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" style:parent-style-name="清單段落" style:list-style-name="LFO1" style:family="paragraph">
      <style:paragraph-properties fo:text-align="justify" fo:line-height="0.2777in">
        <style:tab-stops>
          <style:tab-stop style:type="left" style:position="-2.5833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清單段落" style:list-style-name="LFO1" style:family="paragraph">
      <style:paragraph-properties fo:text-align="justify" fo:line-height="0.2777in">
        <style:tab-stops>
          <style:tab-stop style:type="left" style:position="-2.5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8" style:parent-style-name="清單段落" style:list-style-name="LFO1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1" style:parent-style-name="清單段落" style:list-style-name="LFO1" style:family="paragraph">
      <style:paragraph-properties fo:text-align="justify" fo:line-height="0.2777in">
        <style:tab-stops>
          <style:tab-stop style:type="left" style:position="-2.5833in"/>
        </style:tab-stops>
      </style:paragraph-properties>
      <style:text-properties style:font-name="標楷體" style:font-name-asian="標楷體" fo:color="#000000" style:font-size-complex="12pt"/>
    </style:style>
    <style:style style:name="P22" style:parent-style-name="清單段落" style:list-style-name="LFO1" style:family="paragraph">
      <style:paragraph-properties fo:text-align="justify" fo:line-height="0.2777in">
        <style:tab-stops>
          <style:tab-stop style:type="left" style:position="-2.5833in"/>
        </style:tab-stops>
      </style:paragraph-properties>
      <style:text-properties style:font-name="標楷體" style:font-name-asian="標楷體" fo:color="#000000" style:font-size-complex="12pt"/>
    </style:style>
    <style:style style:name="P23" style:parent-style-name="清單段落" style:list-style-name="LFO1" style:family="paragraph">
      <style:paragraph-properties fo:text-align="justify" fo:line-height="0.2777in">
        <style:tab-stops>
          <style:tab-stop style:type="left" style:position="-2.5833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清單段落" style:list-style-name="LFO1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6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27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28" style:parent-style-name="清單段落" style:list-style-name="LFO1" style:family="paragraph">
      <style:paragraph-properties fo:text-align="justify" fo:line-height="0.2777in">
        <style:tab-stops>
          <style:tab-stop style:type="left" style:position="-1.1944in"/>
        </style:tab-stops>
      </style:paragraph-properties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list-style-name="LFO1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list-style-name="LFO1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9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40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41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2pt"/>
    </style:style>
    <style:style style:name="P42" style:parent-style-name="清單段落" style:list-style-name="LFO1" style:family="paragraph">
      <style:paragraph-properties fo:line-height="0.2777in" fo:margin-left="0.984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7" style:parent-style-name="清單段落" style:list-style-name="LFO1" style:family="paragraph">
      <style:paragraph-properties fo:line-height="0.2777in" fo:margin-left="0.984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paragraph-properties fo:text-align="justify" fo:line-height="0.2777in" fo:margin-left="0.9847in" fo:text-indent="-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清單段落" style:list-style-name="LFO1" style:family="paragraph">
      <style:paragraph-properties fo:text-align="justify" fo:line-height="0.2777in" fo:margin-left="0.9847in" fo:text-indent="-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2pt"/>
    </style:style>
    <style:style style:name="P92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清單段落" style:list-style-name="LFO1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119" style:family="table-column">
      <style:table-column-properties style:column-width="0.9534in"/>
    </style:style>
    <style:style style:name="TableColumn120" style:family="table-column">
      <style:table-column-properties style:column-width="2.7562in"/>
    </style:style>
    <style:style style:name="TableColumn121" style:family="table-column">
      <style:table-column-properties style:column-width="2.9729in"/>
    </style:style>
    <style:style style:name="Table118" style:family="table">
      <style:table-properties style:width="6.6826in" fo:margin-left="0.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77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34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40" style:family="table-row">
      <style:table-row-properties/>
    </style:style>
    <style:style style:name="P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47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48" style:family="table-row">
      <style:table-row-properties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54" style:family="table-row">
      <style:table-row-properties/>
    </style:style>
    <style:style style:name="P1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60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61" style:family="table-row">
      <style:table-row-properties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67" style:parent-style-name="清單段落" style:list-style-name="LFO3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fo:line-height="0.2777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list-style-name="LFO4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清單段落" style:list-style-name="LFO4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list-style-name="LFO4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list-style-name="LFO5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93" style:parent-style-name="清單段落" style:list-style-name="LFO5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94" style:parent-style-name="清單段落" style:list-style-name="LFO5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95" style:parent-style-name="清單段落" style:list-style-name="LFO5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2">113學年度</text:span><text:span text:style-name="T3">彰化縣芳苑鄉漢寶國民小學附設幼兒園</text:span><text:span text:style-name="T4">招生簡章</text:span></text:p>
      <text:list text:style-name="LFO1" text:continue-numbering="true">
        <text:list-item>
          <text:p text:style-name="P5"><text:span text:style-name="T6">依據</text:span><text:span text:style-name="T7">：</text:span></text:p>
          <text:list text:continue-numbering="true">
            <text:list-item>
              <text:list>
                <text:list-item>
                  <text:p text:style-name="P8">彰化縣<text:bookmark-start text:name="_Hlk97196133"/>一百十<text:bookmark-end text:name="_Hlk97196133"/>三學年度公立幼兒園及非營利幼兒園新生入園注意事項。</text:p>
                </text:list-item>
                <text:list-item>
                  <text:p text:style-name="P9"><text:span text:style-name="T10">彰化縣113年</text:span><text:span text:style-name="T11">4</text:span><text:span text:style-name="T12">月</text:span><text:span text:style-name="T13">1</text:span><text:span text:style-name="T14">日府教幼字第</text:span><text:span text:style-name="T15">1130111750</text:span><text:span text:style-name="T16">號函核准</text:span><text:span text:style-name="T17">。</text:span></text:p>
                </text:list-item>
              </text:list>
            </text:list-item>
          </text:list>
        </text:list-item>
        <text:list-item>
          <text:p text:style-name="P18"><text:span text:style-name="T19">招生年齡</text:span><text:span text:style-name="T20">：</text:span></text:p>
          <text:list text:continue-numbering="true">
            <text:list-item>
              <text:list>
                <text:list-item>
                  <text:p text:style-name="P21">三足歲：民國一百零九年九月二日至民國一百十年九月一日出生者。</text:p>
                </text:list-item>
                <text:list-item>
                  <text:p text:style-name="P22">四足歲：民國一百零八年九月二日至民國一百零九年九月一日出生者。</text:p>
                </text:list-item>
                <text:list-item>
                  <text:p text:style-name="P23">五足歲：民國一百零七年九月二日至民國一百零八年九月一日出生者。</text:p>
                </text:list-item>
              </text:list>
            </text:list-item>
          </text:list>
        </text:list-item>
        <text:list-item>
          <text:p text:style-name="P24"><text:span text:style-name="T25">招生方式：</text:span></text:p>
          <text:list text:continue-numbering="true">
            <text:list-item>
              <text:list>
                <text:list-item>
                  <text:p text:style-name="P26">直升入園：一百<text:bookmark-start text:name="_Hlk96445208"/>十<text:bookmark-end text:name="_Hlk96445208"/>二學年度已就讀各園之二至四足歲幼兒，可直升原園。</text:p>
                </text:list-item>
                <text:list-item>
                  <text:p text:style-name="P27">優先入園：凡符合下列資格之幼兒，應免抽籤優先入公立幼兒園就讀，如登記人數超過招生名額，應採抽籤方式決定之。</text:p>
                  <text:list text:continue-numbering="true">
                    <text:list-item>
                      <text:p text:style-name="P28">第一順位：依幼兒教育及照顧法施行細則第4條所稱需要協助幼兒。</text:p>
                    </text:list-item>
                    <text:list-item>
                      <text:p text:style-name="P29"><text:span text:style-name="T30">第二順位：</text:span><text:span text:style-name="T31">三名(含)以上之幼兒家庭</text:span><text:span text:style-name="T32">。</text:span></text:p>
                    </text:list-item>
                    <text:list-item>
                      <text:p text:style-name="P33"><text:span text:style-name="T34">第三順位：本校教職員工之子女隨親就讀。</text:span></text:p>
                    </text:list-item>
                  </text:list>
                </text:list-item>
                <text:list-item>
                  <text:p text:style-name="P35"><text:span text:style-name="T36">一般入園：以年滿五足歲幼兒為優先，若有缺額，則依年齡依序向下招收至三足歲之幼兒。</text:span></text:p>
                </text:list-item>
              </text:list>
            </text:list-item>
          </text:list>
        </text:list-item>
        <text:list-item>
          <text:p text:style-name="P37"><text:span text:style-name="T38">招收人數：</text:span></text:p>
          <text:list text:continue-numbering="true">
            <text:list-item>
              <text:list>
                <text:list-item>
                  <text:p text:style-name="P39">本園直升幼兒人數 (3歲-入國民小學前之適齡幼兒14人) ，共計14人。</text:p>
                </text:list-item>
                <text:list-item>
                  <text:p text:style-name="P40">113學年度可招收名額<text:s/>(3歲-入國民小學前之適齡幼兒10人)，共計10人(含保留名額1人)。</text:p>
                </text:list-item>
              </text:list>
            </text:list-item>
          </text:list>
        </text:list-item>
        <text:list-item>
          <text:p text:style-name="P41">辦理期程：</text:p>
          <text:list text:continue-numbering="true">
            <text:list-item>
              <text:list>
                <text:list-item>
                  <text:p text:style-name="P42">簡章公告時間：113年4月15日(星期一)前公告於漢寶國小網站(https://www.hbes.chc.edu.tw/)。</text:p>
                </text:list-item>
                <text:list-item>
                  <text:p text:style-name="P43"><text:span text:style-name="T44">現場報名時間：113年4月22日(星期一)起至113年4月26日(星期五) 時間上午</text:span><text:span text:style-name="T45">8</text:span><text:span text:style-name="T46">時至下午</text:span><text:span text:style-name="T47">4</text:span><text:span text:style-name="T48">時，於</text:span><text:span text:style-name="T49">本園</text:span><text:span text:style-name="T50">辦理登記。</text:span></text:p>
                </text:list-item>
                <text:list-item>
                  <text:p text:style-name="P51"><text:span text:style-name="T52">抽籤時間：113年5月2日(星期四)，上午9時，於</text:span><text:span text:style-name="T53">校長室</text:span><text:span text:style-name="T54">辦理公開抽籤。</text:span></text:p>
                </text:list-item>
              </text:list>
            </text:list-item>
          </text:list>
        </text:list-item>
      </text:list>
      <text:p text:style-name="P55"><text:span text:style-name="T56">*各階段登記人數超過可招收名額時應採公平、公正、公開之原則辦理抽籤，未中簽者依中簽序全數列入備取名單</text:span></text:p>
      <text:list text:style-name="LFO1" text:continue-numbering="true">
        <text:list-item>
          <text:list>
            <text:list-item>
              <text:list>
                <text:list-item>
                  <text:p text:style-name="P57">錄取名單公告時間：113年5月2日(星期四)，下午5時前公告於漢寶國小網站(https://www.hbes.chc.edu.tw/)。</text:p>
                </text:list-item>
                <text:list-item>
                  <text:p text:style-name="P58">報到時間：<text:s/></text:p>
                  <text:list text:continue-numbering="true">
                    <text:list-item>
                      <text:p text:style-name="P59"><text:span text:style-name="T60">正取生：113年</text:span><text:span text:style-name="T61">5</text:span><text:span text:style-name="T62">月</text:span><text:span text:style-name="T63">3</text:span><text:span text:style-name="T64">日(星期</text:span><text:span text:style-name="T65">五</text:span><text:span text:style-name="T66">) 上午</text:span><text:span text:style-name="T67">8</text:span><text:span text:style-name="T68">時起至</text:span><text:span text:style-name="T69">中</text:span><text:span text:style-name="T70">午</text:span><text:span text:style-name="T71">12</text:span><text:span text:style-name="T72">時前，親洽本園辦理，逾時未完成報到者視同放棄，本園得通知備取生依序遞補。</text:span></text:p>
                    </text:list-item>
                    <text:list-item>
                      <text:p text:style-name="P73"><text:span text:style-name="T74">備取生：</text:span><text:span text:style-name="T75">113</text:span><text:span text:style-name="T76">年</text:span><text:span text:style-name="T77">5</text:span><text:span text:style-name="T78">月</text:span><text:span text:style-name="T79">6</text:span><text:span text:style-name="T80">日(星期</text:span><text:span text:style-name="T81">一</text:span><text:span text:style-name="T82">)，</text:span><text:span text:style-name="T83">中</text:span><text:span text:style-name="T84">午</text:span><text:span text:style-name="T85">12</text:span><text:span text:style-name="T86">時前</text:span><text:span text:style-name="T87">完成報到</text:span><text:span text:style-name="T88">。</text:span></text:p>
                    </text:list-item>
                  </text:list>
                </text:list-item>
                <text:list-item>
                  <text:p text:style-name="P89">開學日期：113年8月30日(星期五)。</text:p>
                </text:list-item>
              </text:list>
            </text:list-item>
          </text:list>
        </text:list-item>
      </text:list>
      <text:p text:style-name="P90"/>
      <text:soft-page-break/>
      <text:list text:style-name="LFO1" text:continue-numbering="true">
        <text:list-item>
          <text:p text:style-name="P91">其他：</text:p>
          <text:list text:continue-numbering="true">
            <text:list-item>
              <text:list>
                <text:list-item>
                  <text:p text:style-name="P92"><text:span text:style-name="T93">本園有辦理延長照顧服務，服務時間(平日</text:span><text:span text:style-name="T94">16</text:span><text:span text:style-name="T95">時至</text:span><text:span text:style-name="T96">17</text:span><text:span text:style-name="T97">時、寒假及暑假</text:span><text:span text:style-name="T98">8</text:span><text:span text:style-name="T99">時至</text:span><text:span text:style-name="T100">16</text:span><text:span text:style-name="T101">時)。</text:span></text:p>
                </text:list-item>
                <text:list-item>
                  <text:p text:style-name="P102">雙(多)胞胎籤卡由家長或監護人自行決定採「合併一籤」或「個別分籤」，合併一籤者中籤者全數錄取，若抽中最後一個缺額，雙(多)胞胎之其他幼兒得列候補名單第一順位。</text:p>
                </text:list-item>
                <text:list-item>
                  <text:p text:style-name="P103"><text:span text:style-name="T104">本園係以優先依序招收需要協助幼兒及其他適齡幼兒，倘於招生登記完成後或學期中出缺時，仍應優先依序一般幼兒之備取名單遞補；無備取名單可備取時，由本園本權責自行辦理招生。</text:span></text:p>
                </text:list-item>
                <text:list-item>
                  <text:p text:style-name="P105"><text:span text:style-name="T106">招生聯絡人：</text:span><text:span text:style-name="T107">漢寶國小附設幼兒園</text:span><text:span text:style-name="T108"><text:s/></text:span><text:span text:style-name="T109">張貽慈</text:span><text:span text:style-name="T110">主任；電話：(</text:span><text:span text:style-name="T111">04</text:span><text:span text:style-name="T112">)</text:span><text:span text:style-name="T113">8991062</text:span><text:span text:style-name="T114">#</text:span><text:span text:style-name="T115">22</text:span><text:span text:style-name="T116">。</text:span></text:p>
                </text:list-item>
              </text:list>
            </text:list-item>
          </text:list>
        </text:list-item>
        <text:list-item>
          <text:p text:style-name="P117">登記應備證明文件：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身分/資格</text:p>
          </table:table-cell>
          <table:covered-table-cell/>
          <table:table-cell table:style-name="TableCell125">
            <text:p text:style-name="P126">應檢具文件</text:p>
          </table:table-cell>
        </table:table-row>
        <table:table-row table:style-name="TableRow127">
          <table:table-cell table:style-name="TableCell128" table:number-rows-spanned="6">
            <text:p text:style-name="P129">第一順位</text:p>
          </table:table-cell>
          <table:table-cell table:style-name="TableCell130">
            <text:p text:style-name="P131">低收入戶子女</text:p>
          </table:table-cell>
          <table:table-cell table:style-name="TableCell132" table:number-rows-spanned="2">
            <text:list text:style-name="LFO3" text:continue-numbering="true">
              <text:list-item>
                <text:p text:style-name="P133">社會局(處)核發之相關證明文件。</text:p>
              </text:list-item>
              <text:list-item>
                <text:p text:style-name="P134">戶口名簿或戶籍謄本。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中低收入戶子女</text:p>
          </table:table-cell>
          <table:covered-table-cell>
            <text:list text:style-name="LFO3" text:continue-numbering="true">
              <text:list-item>
                <text:p text:style-name="P139"/>
              </text:list-item>
            </text:list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身心障礙幼兒</text:p>
            <text:p text:style-name="P144">(含經鑑輔會鑑定持有暫緩入學證明之幼兒)</text:p>
          </table:table-cell>
          <table:table-cell table:style-name="TableCell145">
            <text:list text:style-name="LFO3" text:continue-numbering="true">
              <text:list-item>
                <text:p text:style-name="P146">經鑑輔會核發之鑑定證明文件。</text:p>
              </text:list-item>
              <text:list-item>
                <text:p text:style-name="P147">戶口名簿或戶籍謄本。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原住民族幼兒</text:p>
          </table:table-cell>
          <table:table-cell table:style-name="TableCell152">
            <text:list text:style-name="LFO3" text:continue-numbering="true">
              <text:list-item>
                <text:p text:style-name="P153">戶口名簿或戶籍謄本。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特殊境遇家庭子女</text:p>
          </table:table-cell>
          <table:table-cell table:style-name="TableCell158">
            <text:list text:style-name="LFO3" text:continue-numbering="true">
              <text:list-item>
                <text:p text:style-name="P159">社會局(處)核發之特殊境遇家庭認證公文。</text:p>
              </text:list-item>
              <text:list-item>
                <text:p text:style-name="P160">戶口名簿或戶籍謄本。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中度以上身心障礙者子女</text:p>
          </table:table-cell>
          <table:table-cell table:style-name="TableCell165">
            <text:list text:style-name="LFO3" text:continue-numbering="true">
              <text:list-item>
                <text:p text:style-name="P166">父或母或監護人之中度以上身心障礙證明文件。</text:p>
              </text:list-item>
              <text:list-item>
                <text:p text:style-name="P167">戶口名簿或戶籍謄本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第二順位</text:p>
          </table:table-cell>
          <table:table-cell table:style-name="TableCell171">
            <text:p text:style-name="P172"><text:span text:style-name="T173">三名(含)以上之幼兒家庭</text:span></text:p>
          </table:table-cell>
          <table:table-cell table:style-name="TableCell174">
            <text:list text:style-name="LFO4" text:continue-numbering="true">
              <text:list-item>
                <text:p text:style-name="P175">戶口名簿或戶籍謄本。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第三順位</text:p>
          </table:table-cell>
          <table:table-cell table:style-name="TableCell179">
            <text:p text:style-name="P180">本校教職員工之子女隨親就讀。</text:p>
          </table:table-cell>
          <table:table-cell table:style-name="TableCell181">
            <text:list text:style-name="LFO4" text:continue-numbering="true">
              <text:list-item>
                <text:p text:style-name="P182">戶口名簿或戶籍謄本。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一般入園</text:p>
          </table:table-cell>
          <table:table-cell table:style-name="TableCell186">
            <text:p text:style-name="P187">三至五足歲幼兒</text:p>
          </table:table-cell>
          <table:table-cell table:style-name="TableCell188">
            <text:list text:style-name="LFO4" text:continue-numbering="true">
              <text:list-item>
                <text:p text:style-name="P189">戶口名簿或戶籍謄本。</text:p>
              </text:list-item>
            </text:list>
          </table:table-cell>
        </table:table-row>
        <table:table-row table:style-name="TableRow190">
          <table:table-cell table:style-name="TableCell191" table:number-columns-spanned="3">
            <text:list text:style-name="LFO5" text:continue-numbering="true">
              <text:list-item>
                <text:p text:style-name="P192">前項各款證明文件，於入本園登記時應在有效期限內(戶籍謄本從戶政機關申請3個月內有效)</text:p>
              </text:list-item>
              <text:list-item>
                <text:p text:style-name="P193">上述證明文件皆查驗正本，於驗畢後即歸還。</text:p>
              </text:list-item>
              <text:list-item>
                <text:p text:style-name="P194">同時具備多項資格者，由家長自行選擇最有利之順位辦理登記。</text:p>
              </text:list-item>
              <text:list-item>
                <text:p text:style-name="P195">家長(監護人)如偽造或出具不實之證明文件，取消幼兒錄取資格，如涉刑事責任應自負之。</text:p>
              </text:list-item>
            </text:list>
          </table:table-cell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3" style:family="text">
      <style:text-properties style:font-name="標楷體" style:font-name-asian="標楷體" fo:font-size="12pt" style:font-size-asian="12pt" style:font-size-complex="12pt"/>
    </style:style>
    <style:style style:name="WW_CharLFO1LVL4" style:family="text">
      <style:text-properties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恩汝</meta:initial-creator>
    <dc:creator>Master</dc:creator>
    <meta:creation-date>2024-04-09T06:28:00Z</meta:creation-date>
    <dc:date>2024-04-09T06:28:00Z</dc:date>
    <meta:print-date>2024-03-15T07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