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ableColumn3" style:family="table-column">
      <style:table-column-properties style:column-width="2.3305in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541in"/>
    </style:style>
    <style:style style:name="TableColumn8" style:family="table-column">
      <style:table-column-properties style:column-width="1.6541in"/>
    </style:style>
    <style:style style:name="Table2" style:family="table">
      <style:table-properties style:width="10.6013in" fo:margin-left="0in" table:align="left"/>
    </style:style>
    <style:style style:name="TableRow9" style:family="table-row">
      <style:table-row-properties style:min-row-height="0.31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" style:family="table-row">
      <style:table-row-properties style:min-row-height="0.301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7" style:family="table-row">
      <style:table-row-properties style:min-row-height="0.31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2" style:family="table-row">
      <style:table-row-properties style:min-row-height="0.301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" style:family="table-row">
      <style:table-row-properties style:min-row-height="0.311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2" style:family="table-row">
      <style:table-row-properties style:min-row-height="2.171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3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3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3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65" style:parent-style-name="清單段落" style:list-style-name="LFO4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4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4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4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4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72" style:parent-style-name="清單段落" style:list-style-name="LFO5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5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5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5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2" style:family="table-row">
      <style:table-row-properties style:min-row-height="0.301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7" style:family="table-row">
      <style:table-row-properties style:min-row-height="0.311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2" style:family="table-row">
      <style:table-row-properties style:min-row-height="0.301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7" style:family="table-row">
      <style:table-row-properties style:min-row-height="0.311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2" style:family="table-row">
      <style:table-row-properties style:min-row-height="0.301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7" style:family="table-row">
      <style:table-row-properties style:min-row-height="0.311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超連結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100%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F127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超連結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漢寶國小附設幼兒園109-2在家自主學習時間表(5/31-6/4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/活動內容</text:p>
          </table:table-cell>
          <table:table-cell table:style-name="TableCell12">
            <text:p text:style-name="P13">星期一</text:p>
          </table:table-cell>
          <table:table-cell table:style-name="TableCell14">
            <text:p text:style-name="P15">星期二</text:p>
          </table:table-cell>
          <table:table-cell table:style-name="TableCell16">
            <text:p text:style-name="P17">星期三</text:p>
          </table:table-cell>
          <table:table-cell table:style-name="TableCell18">
            <text:p text:style-name="P19">星期四</text:p>
          </table:table-cell>
          <table:table-cell table:style-name="TableCell20">
            <text:p text:style-name="P21">星期五</text:p>
          </table:table-cell>
        </table:table-row>
        <table:table-row table:style-name="TableRow22">
          <table:table-cell table:style-name="TableCell23">
            <text:p text:style-name="P24">8:00-9:00開始美好的一天</text:p>
          </table:table-cell>
          <table:table-cell table:style-name="TableCell25" table:number-columns-spanned="5">
            <text:p text:style-name="P26">洗漱、手部清潔、快樂早餐時間、環境整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9:00-9:20(活動預告)</text:p>
          </table:table-cell>
          <table:table-cell table:style-name="TableCell30" table:number-columns-spanned="5">
            <text:p text:style-name="P31">與幼兒一起討論計畫今天的一日流程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9:20-10:00大肌肉活動</text:p>
          </table:table-cell>
          <table:table-cell table:style-name="TableCell35" table:number-columns-spanned="5">
            <text:p text:style-name="P36">早晨律動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0:00-10:20轉銜時間</text:p>
          </table:table-cell>
          <table:table-cell table:style-name="TableCell40" table:number-columns-spanned="5">
            <text:p text:style-name="P41">自我衛生管理(清潔手部、擦汗、換衣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0:20-11:20手工藝創作</text:p>
          </table:table-cell>
          <table:table-cell table:style-name="TableCell45">
            <text:p text:style-name="P46">剪紙：</text:p>
            <text:list text:style-name="LFO1" text:continue-numbering="true">
              <text:list-item>
                <text:p text:style-name="P47">花藝創作</text:p>
              </text:list-item>
              <text:list-item>
                <text:p text:style-name="P48">杯子偶</text:p>
              </text:list-item>
              <text:list-item>
                <text:p text:style-name="P49">創意畫</text:p>
              </text:list-item>
              <text:list-item>
                <text:p text:style-name="P50">紙偶扮演</text:p>
              </text:list-item>
              <text:list-item>
                <text:p text:style-name="P51">料理王</text:p>
              </text:list-item>
            </text:list>
          </table:table-cell>
          <table:table-cell table:style-name="TableCell52">
            <text:p text:style-name="P53">摺紙：</text:p>
            <text:list text:style-name="LFO2" text:continue-numbering="true">
              <text:list-item>
                <text:p text:style-name="P54">動物摺紙</text:p>
              </text:list-item>
              <text:list-item>
                <text:p text:style-name="P55">美麗小天使</text:p>
              </text:list-item>
              <text:list-item>
                <text:p text:style-name="P56">冰淇淋</text:p>
              </text:list-item>
            </text:list>
          </table:table-cell>
          <table:table-cell table:style-name="TableCell57">
            <text:p text:style-name="P58">繪畫：</text:p>
            <text:list text:style-name="LFO3" text:continue-numbering="true">
              <text:list-item>
                <text:p text:style-name="P59">溶鹽畫</text:p>
              </text:list-item>
              <text:list-item>
                <text:p text:style-name="P60">手印畫</text:p>
              </text:list-item>
              <text:list-item>
                <text:p text:style-name="P61">泡泡染卡畫</text:p>
              </text:list-item>
              <text:list-item>
                <text:p text:style-name="P62">蠟筆</text:p>
              </text:list-item>
            </text:list>
          </table:table-cell>
          <table:table-cell table:style-name="TableCell63">
            <text:p text:style-name="P64">捏塑：</text:p>
            <text:list text:style-name="LFO4" text:continue-numbering="true">
              <text:list-item>
                <text:p text:style-name="P65">糖果</text:p>
              </text:list-item>
              <text:list-item>
                <text:p text:style-name="P66">章魚</text:p>
              </text:list-item>
              <text:list-item>
                <text:p text:style-name="P67">毛毛蟲</text:p>
              </text:list-item>
              <text:list-item>
                <text:p text:style-name="P68">漢堡薯條</text:p>
              </text:list-item>
              <text:list-item>
                <text:p text:style-name="P69">端午粽子</text:p>
              </text:list-item>
            </text:list>
          </table:table-cell>
          <table:table-cell table:style-name="TableCell70">
            <text:p text:style-name="P71">影片賞析：</text:p>
            <text:list text:style-name="LFO5" text:continue-numbering="true">
              <text:list-item>
                <text:p text:style-name="P72">有趣符號ㄅㄆㄇ</text:p>
              </text:list-item>
              <text:list-item>
                <text:p text:style-name="P73">好玩數學</text:p>
              </text:list-item>
              <text:list-item>
                <text:p text:style-name="P74">到超市買東西</text:p>
              </text:list-item>
              <text:list-item>
                <text:p text:style-name="P75">念謠學台語「白鷺鷥車畚箕」</text:p>
              </text:list-item>
              <text:list-item>
                <text:p text:style-name="P76">唸謠學台語「貓仔喵喵喵」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11:20-11:40轉銜時間</text:p>
          </table:table-cell>
          <table:table-cell table:style-name="TableCell80" table:number-columns-spanned="5">
            <text:p text:style-name="P81">環境整理、自我衛生管理(清潔手部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1:40-12:40午餐時間</text:p>
          </table:table-cell>
          <table:table-cell table:style-name="TableCell85" table:number-columns-spanned="5">
            <text:p text:style-name="P86">一起準備午餐、快樂用餐、環境收拾、盥洗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2:40-13:00睡前故事時間</text:p>
          </table:table-cell>
          <table:table-cell table:style-name="TableCell90" table:number-columns-spanned="5">
            <text:p text:style-name="P91">睡前閱讀/輕音樂/聽故事(可參考文化兒童館連結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3:00-14:30午休時間</text:p>
          </table:table-cell>
          <table:table-cell table:style-name="TableCell95" table:number-columns-spanned="5">
            <text:p text:style-name="P96">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4:30-14:40起床囉</text:p>
          </table:table-cell>
          <table:table-cell table:style-name="TableCell100" table:number-columns-spanned="5">
            <text:p text:style-name="P101">起床、整理被子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4:40-15:10點心時間</text:p>
          </table:table-cell>
          <table:table-cell table:style-name="TableCell105" table:number-columns-spanned="5">
            <text:p text:style-name="P106">下午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5:10-15:40親子遊戲</text:p>
          </table:table-cell>
          <table:table-cell table:style-name="TableCell110">
            <text:p text:style-name="P111">桌上打球</text:p>
          </table:table-cell>
          <table:table-cell table:style-name="TableCell112">
            <text:p text:style-name="P113">拍落葉</text:p>
          </table:table-cell>
          <table:table-cell table:style-name="TableCell114">
            <text:p text:style-name="P115">家中尋寶</text:p>
          </table:table-cell>
          <table:table-cell table:style-name="TableCell116">
            <text:p text:style-name="P117">跟著動物做律動</text:p>
          </table:table-cell>
          <table:table-cell table:style-name="TableCell118">
            <text:p text:style-name="P119">眼明手快</text:p>
          </table:table-cell>
        </table:table-row>
      </table:table>
      <text:p text:style-name="P120"/>
      <text:soft-page-break/>
      <text:p text:style-name="P121">早晨律動如下~</text:p>
      <text:p text:style-name="P122"><text:span text:style-name="T123">yoyo點點名</text:span><text:s/><text:a xlink:href="https://www.youtube.com/results?search_query=yoyo%E9%BB%9E%E9%BB%9E%E5%90%8D" office:target-frame-name="_top" xlink:show="replace"><text:span text:style-name="T124">https://www.youtube.com/results?search_query=yoyo%E9%BB%9E%E9%BB%9E%E5%90%8D</text:span></text:a></text:p>
      <text:p text:style-name="P126"><draw:frame draw:style-name="F127" text:anchor-type="paragraph" svg:y="1.3659in" draw:z-index="0"><draw:text-box fo:min-height="0in" fo:min-width="0in"><text:p text:style-name="P125"><text:span text:style-name="T128">波波星球</text:span><text:s/><text:a xlink:href="https://www.youtube.com/user/asdfghjkl3252882" office:target-frame-name="_top" xlink:show="replace">https://www.youtube.com/user/asdfghjkl3252882</text:a></text:p></draw:text-box></draw:frame></text:p>
      <text:p text:style-name="P129"><text:span text:style-name="T130">yoyo點點名</text:span><text:s/><text:a xlink:href="https://www.youtube.com/results?search_query=yoyo%E9%BB%9E%E9%BB%9E%E5%90%8D" office:target-frame-name="_top" xlink:show="replace"><text:span text:style-name="T131">https://www.youtube.com/results?search_query=yoyo%E9%BB%9E%E9%BB%9E%E5%90%8D</text:span></text:a></text:p>
      <text:p text:style-name="P132">剪紙類創作如下~</text:p>
      <text:p text:style-name="P133">1.花藝創作(撿拾家附近的落花.落葉.樹枝.貼出自己喜歡的畫面)</text:p>
      <text:p text:style-name="P134">2.杯子偶(找一杯子或養樂多瓶.利用家中的紙張.剪貼出頭髮.眼睛.鼻子等器官.最後.裝飾衣服就完成了)</text:p>
      <text:p text:style-name="P135">3.創意畫(使用著色用具.在圖畫紙上彩繪出自己喜歡的顏色.並剪下.拼貼出一幅畫)</text:p>
      <text:p text:style-name="P136">4.紙偶扮演(畫出人物造型，用剪刀剪下，黏上竹筷，就可以進行扮演活動囉)</text:p>
      <text:p text:style-name="P137">5.料理王(訂一個主題.如:火鍋大餐.在紙上先畫出一個火鍋來.再從家中的廣告紙裡.找出想放在火鍋裡煮的食物.並剪下貼上</text:p>
      <text:p text:style-name="P138">摺紙類網站參考如下~</text:p>
      <text:p text:style-name="P139">1.動物摺紙 https://kknews.cc/baby/gy59nom.html</text:p>
      <text:p text:style-name="P140">2.美麗小天使 https://m.youtube.com/watch?v=UkpNT2Z2T4I</text:p>
      <text:p text:style-name="P141">3.冰淇淋 https://m.youtube.com/watch?v=fS_0oDtxpwQ</text:p>
      <text:p text:style-name="P142">繪畫類參考網址如下~</text:p>
      <text:p text:style-name="P143">1.溶鹽畫 https://youtu.be/Z5qjcyxY9KY</text:p>
      <text:p text:style-name="P144">2.手印畫 https://www.youtube.com/watch?v=WMcvhUMgFYU</text:p>
      <text:p text:style-name="P145"><text:s text:c="2"/>指印畫1 https://www.youtube.com/watch?v=8EHzTr6gNH0</text:p>
      <text:p text:style-name="P146"><text:s text:c="2"/>指印畫2 https://www.youtube.com/watch?v=bb8OIEMWCww</text:p>
      <text:soft-page-break/>
      <text:p text:style-name="P147">3.泡泡染卡<text:s/>https://www.youtube.com/watch?v=_RSyes7ul9s</text:p>
      <text:p text:style-name="P148">4.蠟筆 https://www.youtube.com/watch?v=txPI1d18Y5Y</text:p>
      <text:p text:style-name="P149">捏塑類網址如下~</text:p>
      <text:p text:style-name="P150">1.糖果 <text:s text:c="2"/>https://www.youtube.com/watch?v=d4M8rTiO4_Q</text:p>
      <text:p text:style-name="P151">2.章魚 <text:s text:c="2"/>https://www.youtube.com/watch?v=NZvk63N5qL0</text:p>
      <text:p text:style-name="P152">3.毛毛蟲 <text:s text:c="2"/>https://www.youtube.com/watch?v=_ixUaAqBnvU</text:p>
      <text:p text:style-name="P153">4.漢堡薯條 <text:s/>https://www.youtube.com/watch?v=WbB7JG420Uk</text:p>
      <text:p text:style-name="P154">5.端午粽子 <text:s/>https://www.youtube.com/watch?v=2lxeUSVXoOU</text:p>
      <text:p text:style-name="P155">影片欣賞網址如下：</text:p>
      <text:p text:style-name="P156">1.有趣ㄅㄆㄇ<text:s/>https://www.youtube.com/watch?v=dael0SW2v3E</text:p>
      <text:p text:style-name="P157">2.好玩數學<text:s/>https://www.youtube.com/watch?v=QyGcqoIioWU</text:p>
      <text:p text:style-name="P158">3. 到超市買東西<text:s/>https://www.youtube.com/watch?v=uygHsMApofM</text:p>
      <text:p text:style-name="P159">4.唸謠學台語「白鷺鷥車畚箕」<text:s/>https://youtu.be/mh_2JA6sh64</text:p>
      <text:p text:style-name="P160">5.唸謠學台語「貓仔喵喵喵」<text:s/>https://www.youtube.com/watch?v=wA427yL13LM</text:p>
      <text:p text:style-name="P161">親子遊戲網址如下~</text:p>
      <text:p text:style-name="P162">1.桌上玩球https://www.youtube.com/watch?v=hw0k4brAHLI</text:p>
      <text:p text:style-name="P163">2.拍落葉 https://www.startsmart.gov.hk/tc/others.aspx?MenuID=115</text:p>
      <text:p text:style-name="P164">3.家中尋寶 https://www.startsmart.gov.hk/tc/others.aspx?MenuID=115</text:p>
      <text:p text:style-name="P165">4.跟著動物做運動 https://www.youtube.com/watch?v=SZvqva16gJE&amp;t=7s</text:p>
      <text:soft-page-break/>
      <text:p text:style-name="P166">5.眼明手快<text:s/>https://www.youtube.com/watch?v=rxAuDAQ8Trw</text:p>
      <text:p text:style-name="P167">繪本賞析：</text:p>
      <text:p text:style-name="P168"><text:span text:style-name="T169">文化部繪本花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er</meta:initial-creator>
    <dc:creator>Master</dc:creator>
    <meta:creation-date>2021-05-28T03:55:00Z</meta:creation-date>
    <dc:date>2021-05-28T03:55:00Z</dc:date>
    <meta:print-date>2021-05-27T03:31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388" meta:character-count="2599" meta:row-count="18" meta:non-whitespace-character-count="2216"/>
  </office:meta>
</office:document-meta>
</file>