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2060" fo:font-size="16pt" style:font-size-asian="16pt" style:font-size-complex="16pt"/>
    </style:style>
    <style:style style:name="TableColumn3" style:family="table-column">
      <style:table-column-properties style:column-width="2.3305in"/>
    </style:style>
    <style:style style:name="TableColumn4" style:family="table-column">
      <style:table-column-properties style:column-width="1.6541in"/>
    </style:style>
    <style:style style:name="TableColumn5" style:family="table-column">
      <style:table-column-properties style:column-width="1.6541in"/>
    </style:style>
    <style:style style:name="TableColumn6" style:family="table-column">
      <style:table-column-properties style:column-width="1.6541in"/>
    </style:style>
    <style:style style:name="TableColumn7" style:family="table-column">
      <style:table-column-properties style:column-width="1.6541in"/>
    </style:style>
    <style:style style:name="TableColumn8" style:family="table-column">
      <style:table-column-properties style:column-width="1.6541in"/>
    </style:style>
    <style:style style:name="Table2" style:family="table">
      <style:table-properties style:width="10.6013in" fo:margin-left="0in" table:align="left"/>
    </style:style>
    <style:style style:name="TableRow9" style:family="table-row">
      <style:table-row-properties style:min-row-height="0.311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2" style:family="table-row">
      <style:table-row-properties style:min-row-height="0.3013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27" style:family="table-row">
      <style:table-row-properties style:min-row-height="0.311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2" style:family="table-row">
      <style:table-row-properties style:min-row-height="0.301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37" style:family="table-row">
      <style:table-row-properties style:min-row-height="0.311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42" style:family="table-row">
      <style:table-row-properties style:min-row-height="2.171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59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0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1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65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73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74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start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start" fo:line-height="100%" fo:margin-left="0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0.311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83" style:family="table-row">
      <style:table-row-properties style:min-row-height="0.301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88" style:family="table-row">
      <style:table-row-properties style:min-row-height="0.31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93" style:family="table-row">
      <style:table-row-properties style:min-row-height="0.301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98" style:family="table-row">
      <style:table-row-properties style:min-row-height="0.311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03" style:family="table-row">
      <style:table-row-properties style:min-row-height="0.301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Row108" style:family="table-row">
      <style:table-row-properties style:min-row-height="0.311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FF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start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fo:background-color="#F9F9F9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fo:background-color="#F9F9F9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fo:background-color="#F9F9F9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fo:background-color="#FFFFFF"/>
    </style:style>
    <style:style style:name="T130" style:parent-style-name="超連結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3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/>
    </style:style>
    <style:style style:name="P134" style:parent-style-name="內文" style:family="paragraph">
      <style:paragraph-properties fo:text-align="star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2in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2i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star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fo:font-size="10pt" style:font-size-asian="10pt" style:font-size-complex="10pt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star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2" style:parent-style-name="內文" style:family="paragraph">
      <style:paragraph-properties fo:widows="2" fo:orphans="2" fo:text-align="start" fo:line-height="100%" fo:margin-left="0.25in" fo:background-color="#FFFFFF">
        <style:tab-stops/>
      </style:paragraph-properties>
      <style:text-properties style:font-name="標楷體" style:font-name-asian="標楷體" style:font-name-complex="Segoe UI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start" fo:line-height="100%" fo:margin-left="0.25in" fo:background-color="#FFFFFF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Segoe UI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Segoe UI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Segoe UI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Segoe UI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Segoe UI" fo:color="#000000" style:letter-kerning="false" fo:font-size="10pt" style:font-size-asian="10pt" style:font-size-complex="10pt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star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9" style:parent-style-name="標題1" style:family="paragraph">
      <style:paragraph-properties fo:margin-top="0in" fo:margin-bottom="0in" fo:background-color="#F9F9F9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170" style:parent-style-name="標題1" style:family="paragraph">
      <style:paragraph-properties fo:margin-top="0in" fo:margin-bottom="0in" fo:background-color="#F9F9F9"/>
      <style:text-properties style:font-name="標楷體" style:font-name-asian="標楷體" style:font-name-complex="Times New Roman" fo:font-weight="normal" style:font-weight-asian="normal" style:font-weight-complex="normal" style:letter-kerning="true" fo:font-size="10pt" style:font-size-asian="10pt" style:font-size-complex="10pt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7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star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start"/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fo:text-align="star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 fo:background-color="#FFFFFF"/>
    </style:style>
    <style:style style:name="T194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 fo:background-color="#FFFFFF"/>
    </style:style>
    <style:style style:name="T195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 fo:background-color="#FFFFFF"/>
    </style:style>
    <style:style style:name="T196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 fo:background-color="#FFFFFF"/>
    </style:style>
    <style:style style:name="T197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 fo:background-color="#FFFFFF"/>
    </style:style>
    <style:style style:name="T198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 fo:background-color="#FFFFFF"/>
    </style:style>
    <style:style style:name="T199" style:parent-style-name="預設段落字型" style:family="text">
      <style:text-properties style:font-name="標楷體" style:font-name-asian="標楷體" style:font-name-complex="Segoe UI" fo:color="#000000" fo:font-size="10pt" style:font-size-asian="10pt" style:font-size-complex="10pt" fo:background-color="#FFFFFF"/>
    </style:style>
    <style:style style:name="P200" style:parent-style-name="內文" style:family="paragraph">
      <style:paragraph-properties fo:widows="2" fo:orphans="2" fo:text-align="start" fo:line-height="100%" fo:background-color="#FFFFFF"/>
      <style:text-properties style:font-name="標楷體" style:font-name-asian="標楷體" style:font-name-complex="Segoe UI" fo:color="#000000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fo:text-align="start" fo:line-height="100%" fo:background-color="#FFFFFF"/>
      <style:text-properties style:font-name="標楷體" style:font-name-asian="標楷體" style:font-name-complex="Segoe UI" fo:color="#000000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start" fo:line-height="100%" fo:background-color="#FFFFFF"/>
      <style:text-properties style:font-name="標楷體" style:font-name-asian="標楷體" style:font-name-complex="Segoe UI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text-align="start" fo:line-height="100%" fo:background-color="#FFFFFF"/>
      <style:text-properties style:font-name="標楷體" style:font-name-asian="標楷體" style:font-name-complex="Segoe UI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star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star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star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text-align="star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text-align="star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text-align="star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star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 fo:background-color="#FFFFFF"/>
    </style:style>
    <style:style style:name="P239" style:parent-style-name="內文" style:family="paragraph">
      <style:paragraph-properties fo:text-align="star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text-align="star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star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star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超連結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漢寶國小附設幼兒園109-2在家自主學習時間表(6/7-6/11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/活動內容</text:p>
          </table:table-cell>
          <table:table-cell table:style-name="TableCell12">
            <text:p text:style-name="P13">星期一</text:p>
          </table:table-cell>
          <table:table-cell table:style-name="TableCell14">
            <text:p text:style-name="P15">星期二</text:p>
          </table:table-cell>
          <table:table-cell table:style-name="TableCell16">
            <text:p text:style-name="P17">星期三</text:p>
          </table:table-cell>
          <table:table-cell table:style-name="TableCell18">
            <text:p text:style-name="P19">星期四</text:p>
          </table:table-cell>
          <table:table-cell table:style-name="TableCell20">
            <text:p text:style-name="P21">星期五</text:p>
          </table:table-cell>
        </table:table-row>
        <table:table-row table:style-name="TableRow22">
          <table:table-cell table:style-name="TableCell23">
            <text:p text:style-name="P24">8:00-9:00開始美好的一天</text:p>
          </table:table-cell>
          <table:table-cell table:style-name="TableCell25" table:number-columns-spanned="5">
            <text:p text:style-name="P26">洗漱、手部清潔、快樂早餐時間、環境整理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9:00-9:20(活動預告)</text:p>
          </table:table-cell>
          <table:table-cell table:style-name="TableCell30" table:number-columns-spanned="5">
            <text:p text:style-name="P31">與幼兒一起討論計畫今天的一日流程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9:20-10:00大肌肉活動</text:p>
          </table:table-cell>
          <table:table-cell table:style-name="TableCell35" table:number-columns-spanned="5">
            <text:p text:style-name="P36">早晨律動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10:00-10:20轉銜時間</text:p>
          </table:table-cell>
          <table:table-cell table:style-name="TableCell40" table:number-columns-spanned="5">
            <text:p text:style-name="P41">自我衛生管理(清潔手部、擦汗、換衣)、喝水、休息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10:20-11:20手工藝創作</text:p>
          </table:table-cell>
          <table:table-cell table:style-name="TableCell45">
            <text:p text:style-name="P46">科學好好玩：</text:p>
            <text:list text:style-name="LFO1" text:continue-numbering="true">
              <text:list-item>
                <text:p text:style-name="P47">紙陀螺</text:p>
              </text:list-item>
              <text:list-item>
                <text:p text:style-name="P48">Q彈史萊姆</text:p>
              </text:list-item>
              <text:list-item>
                <text:p text:style-name="P49">水上漂浮畫</text:p>
              </text:list-item>
            </text:list>
          </table:table-cell>
          <table:table-cell table:style-name="TableCell50">
            <text:p text:style-name="P51">環保玩創意：</text:p>
            <text:list text:style-name="LFO2" text:continue-numbering="true">
              <text:list-item>
                <text:p text:style-name="P52">划龍舟</text:p>
              </text:list-item>
              <text:list-item>
                <text:p text:style-name="P53">彈跳兔子</text:p>
              </text:list-item>
              <text:list-item>
                <text:p text:style-name="P54">杯子接球</text:p>
              </text:list-item>
              <text:list-item>
                <text:p text:style-name="P55">捲筒娃剪頭毛</text:p>
              </text:list-item>
              <text:list-item>
                <text:p text:style-name="P56">廣告紙玩遊戲</text:p>
              </text:list-item>
            </text:list>
          </table:table-cell>
          <table:table-cell table:style-name="TableCell57">
            <text:p text:style-name="P58">捏塑(自製黏土)：</text:p>
            <text:list text:style-name="LFO3" text:continue-numbering="true">
              <text:list-item>
                <text:p text:style-name="P59">小鯨魚</text:p>
              </text:list-item>
              <text:list-item>
                <text:p text:style-name="P60">昆蟲世界</text:p>
              </text:list-item>
              <text:list-item>
                <text:p text:style-name="P61">甜品</text:p>
              </text:list-item>
              <text:list-item>
                <text:p text:style-name="P62">皮卡丘</text:p>
              </text:list-item>
            </text:list>
          </table:table-cell>
          <table:table-cell table:style-name="TableCell63">
            <text:p text:style-name="P64">繪畫：</text:p>
            <text:list text:style-name="LFO4" text:continue-numbering="true">
              <text:list-item>
                <text:p text:style-name="P65">樹葉拓印</text:p>
              </text:list-item>
              <text:list-item>
                <text:p text:style-name="P66">吸管吹畫</text:p>
              </text:list-item>
              <text:list-item>
                <text:p text:style-name="P67">叉子畫</text:p>
              </text:list-item>
              <text:list-item>
                <text:p text:style-name="P68">蠟筆漸層畫</text:p>
              </text:list-item>
              <text:list-item>
                <text:p text:style-name="P69">彈珠水彩畫</text:p>
              </text:list-item>
            </text:list>
          </table:table-cell>
          <table:table-cell table:style-name="TableCell70">
            <text:p text:style-name="P71">益智遊戲：</text:p>
            <text:list text:style-name="LFO5" text:continue-numbering="true">
              <text:list-item>
                <text:p text:style-name="P72">迷宮</text:p>
              </text:list-item>
              <text:list-item>
                <text:p text:style-name="P73">賓果遊戲</text:p>
              </text:list-item>
              <text:list-item>
                <text:p text:style-name="P74">認字遊戲</text:p>
              </text:list-item>
              <text:list-item>
                <text:p text:style-name="P75">數字遊戲</text:p>
              </text:list-item>
            </text:list>
            <text:p text:style-name="P76">影片：</text:p>
            <text:p text:style-name="P77">1.防疫小英雄</text:p>
          </table:table-cell>
        </table:table-row>
        <table:table-row table:style-name="TableRow78">
          <table:table-cell table:style-name="TableCell79">
            <text:p text:style-name="P80">11:20-11:40轉銜時間</text:p>
          </table:table-cell>
          <table:table-cell table:style-name="TableCell81" table:number-columns-spanned="5">
            <text:p text:style-name="P82">環境整理、自我衛生管理(清潔手部)、喝水、休息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1:40-12:40午餐時間</text:p>
          </table:table-cell>
          <table:table-cell table:style-name="TableCell86" table:number-columns-spanned="5">
            <text:p text:style-name="P87">一起準備午餐、快樂用餐、環境收拾、盥洗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2:40-13:00睡前故事時間</text:p>
          </table:table-cell>
          <table:table-cell table:style-name="TableCell91" table:number-columns-spanned="5">
            <text:p text:style-name="P92">睡前閱讀/輕音樂/聽故事(繪本故事推薦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3:00-14:30午休時間</text:p>
          </table:table-cell>
          <table:table-cell table:style-name="TableCell96" table:number-columns-spanned="5">
            <text:p text:style-name="P97">午休時間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14:30-14:40起床囉</text:p>
          </table:table-cell>
          <table:table-cell table:style-name="TableCell101" table:number-columns-spanned="5">
            <text:p text:style-name="P102">起床、整理被子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14:40-15:10點心時間</text:p>
          </table:table-cell>
          <table:table-cell table:style-name="TableCell106" table:number-columns-spanned="5">
            <text:p text:style-name="P107">下午點心時間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15:10-15:40親子遊戲</text:p>
          </table:table-cell>
          <table:table-cell table:style-name="TableCell111">
            <text:p text:style-name="P112">跟著搖擺舞動</text:p>
          </table:table-cell>
          <table:table-cell table:style-name="TableCell113">
            <text:p text:style-name="P114">身體扭扭樂</text:p>
          </table:table-cell>
          <table:table-cell table:style-name="TableCell115">
            <text:p text:style-name="P116">記憶對對碰</text:p>
          </table:table-cell>
          <table:table-cell table:style-name="TableCell117">
            <text:p text:style-name="P118">運動小高手</text:p>
          </table:table-cell>
          <table:table-cell table:style-name="TableCell119">
            <text:p text:style-name="P120">親子料理「牛奶布丁」</text:p>
          </table:table-cell>
        </table:table-row>
      </table:table>
      <text:p text:style-name="P121">※主題課程複習(請參考後面網址)</text:p>
      <text:soft-page-break/>
      <text:p text:style-name="P122">早晨律動如下~</text:p>
      <text:p text:style-name="P123"><text:span text:style-name="T124">Little Sports</text:span><text:span text:style-name="T125"><text:s text:c="14"/></text:span><text:span text:style-name="T126"><text:s/></text:span><text:span text:style-name="T127">https://www.youtube.com/channel/UCTIwFB4ciFi5ZCIu-VlwaOg</text:span></text:p>
      <text:p text:style-name="P128"><text:span text:style-name="T129">宇宙瑜伽</text:span><text:a xlink:href="https://www.youtube.com/user/CosmicKidsYoga" office:target-frame-name="_top" xlink:show="replace"><text:span text:style-name="T130">Cosmic Kids Yoga</text:span></text:a><text:span text:style-name="T131"><text:s text:c="2"/></text:span><text:span text:style-name="T132"><text:s/></text:span><text:a xlink:href="https://www.youtube.com/user/CosmicKidsYoga" office:target-frame-name="_top" xlink:show="replace"><text:span text:style-name="T133">https://www.youtube.com/user/CosmicKidsYoga</text:span></text:a></text:p>
      <text:p text:style-name="P134"><text:span text:style-name="T135">SamCam舞蹈教室</text:span><text:span text:style-name="T136"><text:s text:c="11"/></text:span><text:span text:style-name="T137"><text:s/>https://www.youtube.com/user/SamCamsCreations</text:span></text:p>
      <text:p text:style-name="P138">科學好好玩網站參考如下~</text:p>
      <text:p text:style-name="P139">1.紙陀螺<text:s/>https://www.youtube.com/watch?v=esWZsXp8JYc</text:p>
      <text:p text:style-name="P140">2.Q彈史萊姆<text:s/>https://www.youtube.com/watch?v=CM5oh1vpG3Q</text:p>
      <text:p text:style-name="P141"><text:span text:style-name="T142">3.</text:span><text:span text:style-name="T143">水上漂浮畫</text:span><text:span text:style-name="T144"><text:s/></text:span><text:a xlink:href="https://www.youtube.com/watch?v=9PB1TINBFfY" office:target-frame-name="_top" xlink:show="replace"><text:span text:style-name="T145">https://www.youtube.com/watch?v=9PB1TINBFfY</text:span></text:a></text:p>
      <text:p text:style-name="P146">環保玩創意網站參考如下~</text:p>
      <text:p text:style-name="P147">1.划龍舟<text:s/>https://www.youtube.com/watch?v=bIzEkWtVxSE</text:p>
      <text:p text:style-name="P148">2.彈跳兔子<text:s/>https://www.youtube.com/watch?v=lQMJrFqL2TM</text:p>
      <text:p text:style-name="P149"><text:span text:style-name="T150">3.</text:span><text:span text:style-name="T151">自製杯子接球遊戲</text:span></text:p>
      <text:p text:style-name="P152">準備材料：杯子、棉線、球、膠帶、熱熔膠（可有可無）</text:p>
      <text:p text:style-name="P153"><text:span text:style-name="T154">製作方法</text:span><text:span text:style-name="T155">：</text:span><text:span text:style-name="T156">1.將杯子邊緣鑽個小洞，將棉線一端繞過小洞打結2.棉線另一端黏上小球3.就可以開始遊戲嘍</text:span><text:span text:style-name="T157"><draw:frame draw:style-name="a0" draw:name="圖片 1" text:anchor-type="as-char" svg:x="0in" svg:y="0in" svg:width="0.16667in" svg:height="0.16667in" style:rel-width="scale" style:rel-height="scale"><draw:image xlink:href="media/image1.png" xlink:type="simple" xlink:show="embed" xlink:actuate="onLoad"/><svg:title/><svg:desc>😄</svg:desc></draw:frame></text:span><text:span text:style-name="T158">盡量將球甩入杯子就成功了唷</text:span></text:p>
      <text:p text:style-name="P159">4.捲筒娃剪頭毛<text:s/>https://www.youtube.com/watch?v=A2NSiN7oNMc</text:p>
      <text:p text:style-name="P160"><text:span text:style-name="T161">5.</text:span><text:span text:style-name="T162">廣告紙玩</text:span><text:span text:style-name="T163">遊戲</text:span><text:s/><text:span text:style-name="T164">https://www.youtube.com/watch?v=rxAuDAQ8Trw</text:span></text:p>
      <text:p text:style-name="P165">捏塑類網站參考如下~</text:p>
      <text:p text:style-name="P166">自製黏土<text:s/>https://www.youtube.com/watch?v=DfeZVnnj_sA</text:p>
      <text:p text:style-name="P167">1.小鯨魚<text:s/>https://www.youtube.com/watch?v=933zO5zU-AY</text:p>
      <text:p text:style-name="P168">2.昆蟲世界(甲蟲/蜜蜂/蝴蝶)https://www.youtube.com/watch?v=UaFbf6BM0D0</text:p>
      <text:soft-page-break/>
      <text:h text:style-name="P169" text:outline-level="1">3.甜品(蛋卷/馬卡龍/冬甩)<text:s/>https://www.youtube.com/watch?v=bex6bOSOQ2k</text:h>
      <text:h text:style-name="P170" text:outline-level="1">4.皮卡丘<text:s/>https://www.youtube.com/watch?v=qvs04_7npbg</text:h>
      <text:p text:style-name="P171">繪畫網址參考如下~</text:p>
      <text:p text:style-name="P172">1.樹葉拓印<text:s/>https://www.youtube.com/watch?v=xBD-m7_xvDY</text:p>
      <text:p text:style-name="P173">2.吸管吹畫<text:s/>https://www.youtube.com/watch?v=g6xRJsNqbiY</text:p>
      <text:p text:style-name="P174">3.叉子畫<text:s/>https://www.youtube.com/watch?v=Ax_01keZ6Yo</text:p>
      <text:p text:style-name="P175">4.蠟筆漸層畫<text:s/>https://www.youtube.com/watch?v=UPHDdBwHMSQ</text:p>
      <text:p text:style-name="P176">5.彈珠水彩畫<text:s/>https://www.youtube.com/watch?v=KuFrSPEu8ZE</text:p>
      <text:p text:style-name="P177">益智遊戲網址參考如下：</text:p>
      <text:p text:style-name="P178">1.磁鐵迷宮<text:s/>https://www.youtube.com/watch?v=hW_wdyNVZyw</text:p>
      <text:p text:style-name="P179"><text:s text:c="2"/>迷宮圖形<text:s/>https://www.playpcesor.com/2020/07/krazydad-200.html</text:p>
      <text:p text:style-name="P180"><text:s text:c="2"/>也可家長自行在紙上設計迷宮也可。</text:p>
      <text:p text:style-name="P181">2.賓果遊戲<text:s/>https://www.youtube.com/watch?v=INRUHWqsVCY</text:p>
      <text:p text:style-name="P182">3.認字遊戲<text:s/>https://www.youtube.com/watch?v=0QXj3FZPt8A</text:p>
      <text:p text:style-name="P183">4.數字遊戲<text:s/>https://www.youtube.com/watch?v=kFnO2X89l4I</text:p>
      <text:p text:style-name="P184"><text:span text:style-name="T185"><text:s text:c="11"/></text:span><text:a xlink:href="https://www.youtube.com/watch?v=-nYeZXzwUL0" office:target-frame-name="_top" xlink:show="replace"><text:span text:style-name="T186">https://www.youtube.com/watch?v=-nYeZXzwUL0</text:span></text:a></text:p>
      <text:p text:style-name="P187">影片參考網址：</text:p>
      <text:p text:style-name="P188">1.防疫小英雄<text:s/>https://www.youtube.com/watch?v=N-ovG0NEuj0</text:p>
      <text:p text:style-name="P189">親子遊戲網址如下~</text:p>
      <text:p text:style-name="P190">1.跟著搖擺舞動(video game workout)<text:s/>https://www.youtube.com/watch?v=u_TrbTwiK6c</text:p>
      <text:soft-page-break/>
      <text:p text:style-name="P191"><text:span text:style-name="T192">2.</text:span><text:span text:style-name="T193">自製身體扭扭樂</text:span><text:span text:style-name="T194">：</text:span><text:span text:style-name="T195">用大</text:span><text:span text:style-name="T196">張海報紙</text:span><text:span text:style-name="T197">模仿做了一個非常簡易的身體扭扭樂，畫了20格，五種顏色，</text:span><text:span text:style-name="T198">自製</text:span><text:span text:style-name="T199">骰子，五面不同顏色+一面是可以5色自由選色。</text:span></text:p>
      <text:p text:style-name="P200">玩法：</text:p>
      <text:p text:style-name="P201">(1)訂好身體擺放順序：右手》左手》右腳》左腳》頭</text:p>
      <text:p text:style-name="P202">(2)擲骰子，擲到什麼顏色身體部位就放到上面。若擲到紅色的話，即右手隨意擺放一格紅色</text:p>
      <text:p text:style-name="P203">(3)依序，玩到該玩家達成任務或任務失敗</text:p>
      <text:p text:style-name="P204">3.記憶對對碰<text:s/>https://www.youtube.com/watch?v=_VV5trVLtng</text:p>
      <text:p text:style-name="P205">4.運動小高手：下載APP艾鳳系統(Active Arcade)或者安卓系統(Plaicise)</text:p>
      <text:p text:style-name="P206">5.親子料理「牛奶布丁」<text:s/>https://www.youtube.com/watch?v=X4hxSAoCVA8</text:p>
      <text:p text:style-name="P207">繪本故事推薦：</text:p>
      <text:p text:style-name="P208"><text:span text:style-name="T209">品格故事—我不想生氣<text:s/></text:span><text:a xlink:href="https://www.youtube.com/watch?v=TynQ0_W-PvM" office:target-frame-name="_top" xlink:show="replace"><text:span text:style-name="T210">https://www.youtube.com/watch?v=TynQ0_W-PvM</text:span></text:a></text:p>
      <text:p text:style-name="P211"><text:span text:style-name="T212">胖國王<text:s/></text:span><text:a xlink:href="https://www.youtube.com/watch?v=f0spKwut3ww" office:target-frame-name="_top" xlink:show="replace"><text:span text:style-name="T213">https://www.youtube.com/watch?v=f0spKwut3ww</text:span></text:a></text:p>
      <text:p text:style-name="P214"><text:span text:style-name="T215">生氣王子<text:s/></text:span><text:a xlink:href="https://www.youtube.com/watch?v=hrME7UvuLgc" office:target-frame-name="_top" xlink:show="replace"><text:span text:style-name="T216">https://www.youtube.com/watch?v=hrME7UvuLgc</text:span></text:a></text:p>
      <text:p text:style-name="P217"><text:span text:style-name="T218">愛哭公主<text:s/></text:span><text:a xlink:href="https://www.youtube.com/watch?v=ONDU11bDtSI" office:target-frame-name="_top" xlink:show="replace"><text:span text:style-name="T219">https://www.youtube.com/watch?v=ONDU11bDtSI</text:span></text:a></text:p>
      <text:p text:style-name="P220"><text:span text:style-name="T221">最愛的，是我(宮西達也)<text:s/></text:span><text:a xlink:href="https://www.youtube.com/watch?v=12YJpQEHqdY" office:target-frame-name="_top" xlink:show="replace"><text:span text:style-name="T222">https://www.youtube.com/watch?v=12YJpQEHqdY</text:span></text:a></text:p>
      <text:p text:style-name="P223"><text:span text:style-name="T224">小紅傘<text:s/></text:span><text:a xlink:href="https://www.youtube.com/watch?v=73AavLmxiSI" office:target-frame-name="_top" xlink:show="replace"><text:span text:style-name="T225">https://www.youtube.com/watch?v=73AavLmxiSI</text:span></text:a><text:bookmark-start text:name="_GoBack"/><text:bookmark-end text:name="_GoBack"/></text:p>
      <text:p text:style-name="P226"><text:span text:style-name="T227">超級啦啦隊<text:s/></text:span><text:a xlink:href="https://www.youtube.com/watch?v=5SN6tlLLHk4" office:target-frame-name="_top" xlink:show="replace"><text:span text:style-name="T228">https://www.youtube.com/watch?v=5SN6tlLLHk4</text:span></text:a></text:p>
      <text:p text:style-name="P229"><text:span text:style-name="T230">小刺蝟愛生氣<text:s/></text:span><text:a xlink:href="https://www.youtube.com/watch?v=hIAdKCZWaAs" office:target-frame-name="_top" xlink:show="replace"><text:span text:style-name="T231">https://www.youtube.com/watch?v=hIAdKCZWaAs</text:span></text:a></text:p>
      <text:p text:style-name="P232"><text:span text:style-name="T233">雞蛋哥哥<text:s/></text:span><text:a xlink:href="https://www.youtube.com/watch?v=jaofBiksDlE" office:target-frame-name="_top" xlink:show="replace"><text:span text:style-name="T234">https://www.youtube.com/watch?v=jaofBiksDlE</text:span></text:a></text:p>
      <text:p text:style-name="P235"><text:span text:style-name="T236">愛吃水果的牛<text:s/></text:span><text:a xlink:href="https://www.youtube.com/watch?v=rHx86PQKnKc" office:target-frame-name="_top" xlink:show="replace"><text:span text:style-name="T237">https://www.youtube.com/watch?v=rHx86PQKnKc</text:span></text:a></text:p>
      <text:p text:style-name="P238">※主題課程複習</text:p>
      <text:soft-page-break/>
      <text:p text:style-name="P239"><text:span text:style-name="T240">蔥油餅—爺爺蔥油餅秘技！<text:s/></text:span><text:a xlink:href="https://www.youtube.com/watch?v=drfdQAcwCGk" office:target-frame-name="_top" xlink:show="replace"><text:span text:style-name="T241">https://www.youtube.com/watch?v=drfdQAcwCGk</text:span></text:a></text:p>
      <text:p text:style-name="P242"><text:span text:style-name="T243">蛋炒飯—醬油炒飯<text:s/></text:span><text:a xlink:href="https://www.youtube.com/watch?v=rS_h5Ts5NXI" office:target-frame-name="_top" xlink:show="replace"><text:span text:style-name="T244">https://www.youtube.com/watch?v=rS_h5Ts5NXI</text:span></text:a></text:p>
      <text:p text:style-name="P245"><text:span text:style-name="T246">番茄炒蛋—酸甜滑嫩番茄炒蛋<text:s/></text:span><text:a xlink:href="https://www.youtube.com/watch?v=SEwd_bpECck" office:target-frame-name="_top" xlink:show="replace"><text:span text:style-name="T247">https://www.youtube.com/watch?v=SEwd_bpECck</text:span></text:a></text:p>
      <text:p text:style-name="P248"><text:span text:style-name="T249">西瓜水果冰棒—</text:span><text:span text:style-name="T250">西瓜水果冰棒DIY教學<text:s/></text:span><text:a xlink:href="https://www.youtube.com/watch?v=u6fd-ic78FY" office:target-frame-name="_top" xlink:show="replace"><text:span text:style-name="T251">https://www.youtube.com/watch?v=u6fd-ic78FY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text-align="start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center" fo:line-height="150%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er</meta:initial-creator>
    <dc:creator>User</dc:creator>
    <meta:creation-date>2021-06-04T01:45:00Z</meta:creation-date>
    <dc:date>2021-06-04T01:45:00Z</dc:date>
    <meta:print-date>2021-05-27T03:31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72" meta:character-count="4499" meta:row-count="31" meta:non-whitespace-character-count="3835"/>
  </office:meta>
</office:document-meta>
</file>