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ableColumn3" style:family="table-column">
      <style:table-column-properties style:column-width="2.3305in"/>
    </style:style>
    <style:style style:name="TableColumn4" style:family="table-column">
      <style:table-column-properties style:column-width="1.6541in"/>
    </style:style>
    <style:style style:name="TableColumn5" style:family="table-column">
      <style:table-column-properties style:column-width="1.6541in"/>
    </style:style>
    <style:style style:name="TableColumn6" style:family="table-column">
      <style:table-column-properties style:column-width="1.6541in"/>
    </style:style>
    <style:style style:name="TableColumn7" style:family="table-column">
      <style:table-column-properties style:column-width="1.6541in"/>
    </style:style>
    <style:style style:name="TableColumn8" style:family="table-column">
      <style:table-column-properties style:column-width="1.6541in"/>
    </style:style>
    <style:style style:name="Table2" style:family="table">
      <style:table-properties style:width="10.6013in" fo:margin-left="0in" table:align="left"/>
    </style:style>
    <style:style style:name="TableRow9" style:family="table-row">
      <style:table-row-properties style:min-row-height="0.3118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2" style:family="table-row">
      <style:table-row-properties style:min-row-height="0.3013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7" style:family="table-row">
      <style:table-row-properties style:min-row-height="0.311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2" style:family="table-row">
      <style:table-row-properties style:min-row-height="0.301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7" style:family="table-row">
      <style:table-row-properties style:min-row-height="0.311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42" style:family="table-row">
      <style:table-row-properties style:min-row-height="2.171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清單段落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54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60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2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73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311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81" style:family="table-row">
      <style:table-row-properties style:min-row-height="0.301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86" style:family="table-row">
      <style:table-row-properties style:min-row-height="0.311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91" style:family="table-row">
      <style:table-row-properties style:min-row-height="0.3013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96" style:family="table-row">
      <style:table-row-properties style:min-row-height="0.311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01" style:family="table-row">
      <style:table-row-properties style:min-row-height="0.3013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06" style:family="table-row">
      <style:table-row-properties style:min-row-height="0.311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超連結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100%"/>
    </style:style>
    <style:style style:name="P1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F126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left" style:vertical-pos="from-top" style:writing-mode="lr-tb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超連結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star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star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star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star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star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star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star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star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star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star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96" style:parent-style-name="標題1" style:family="paragraph">
      <style:paragraph-properties fo:margin-top="0in" fo:margin-bottom="0in" fo:background-color="#F9F9F9"/>
    </style:style>
    <style:style style:name="T19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199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star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star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start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start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start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star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star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漢寶國小附設幼兒園109-2在家自主學習時間表(6/14-6/18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/活動內容</text:p>
          </table:table-cell>
          <table:table-cell table:style-name="TableCell12">
            <text:p text:style-name="P13">星期一</text:p>
          </table:table-cell>
          <table:table-cell table:style-name="TableCell14">
            <text:p text:style-name="P15">星期二</text:p>
          </table:table-cell>
          <table:table-cell table:style-name="TableCell16">
            <text:p text:style-name="P17">星期三</text:p>
          </table:table-cell>
          <table:table-cell table:style-name="TableCell18">
            <text:p text:style-name="P19">星期四</text:p>
          </table:table-cell>
          <table:table-cell table:style-name="TableCell20">
            <text:p text:style-name="P21">星期五</text:p>
          </table:table-cell>
        </table:table-row>
        <table:table-row table:style-name="TableRow22">
          <table:table-cell table:style-name="TableCell23">
            <text:p text:style-name="P24">8:00-9:00開始美好的一天</text:p>
          </table:table-cell>
          <table:table-cell table:style-name="TableCell25" table:number-columns-spanned="5">
            <text:p text:style-name="P26">洗漱、手部清潔、快樂早餐時間、環境整理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9:00-9:20(活動預告)</text:p>
          </table:table-cell>
          <table:table-cell table:style-name="TableCell30" table:number-columns-spanned="5">
            <text:p text:style-name="P31">與幼兒一起討論計畫今天的一日流程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9:20-10:00大肌肉活動</text:p>
          </table:table-cell>
          <table:table-cell table:style-name="TableCell35" table:number-columns-spanned="5">
            <text:p text:style-name="P36">早晨律動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0:00-10:20轉銜時間</text:p>
          </table:table-cell>
          <table:table-cell table:style-name="TableCell40" table:number-columns-spanned="5">
            <text:p text:style-name="P41">自我衛生管理(清潔手部、擦汗、換衣)、喝水、休息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10:20-11:20手工藝創作</text:p>
          </table:table-cell>
          <table:table-cell table:style-name="TableCell45">
            <text:p text:style-name="P46">影片：</text:p>
            <text:p text:style-name="P47">端午節的故事</text:p>
            <text:p text:style-name="P48"/>
            <text:p text:style-name="P49">手作：</text:p>
            <text:list text:style-name="LFO6" text:continue-numbering="true">
              <text:list-item>
                <text:p text:style-name="P50">繽紛三角粽</text:p>
              </text:list-item>
              <text:list-item>
                <text:p text:style-name="P51">龍舟划划樂</text:p>
              </text:list-item>
            </text:list>
          </table:table-cell>
          <table:table-cell table:style-name="TableCell52">
            <text:p text:style-name="P53">科學好好玩：</text:p>
            <text:list text:style-name="LFO1" text:continue-numbering="true">
              <text:list-item>
                <text:p text:style-name="P54">魔術蛇</text:p>
              </text:list-item>
              <text:list-item>
                <text:p text:style-name="P55">細菌消失了</text:p>
              </text:list-item>
              <text:list-item>
                <text:p text:style-name="P56">魔力轉圈圈</text:p>
              </text:list-item>
              <text:list-item>
                <text:p text:style-name="P57">冰塊釣起來</text:p>
              </text:list-item>
            </text:list>
          </table:table-cell>
          <table:table-cell table:style-name="TableCell58">
            <text:p text:style-name="P59">編織：</text:p>
            <text:list text:style-name="LFO3" text:continue-numbering="true">
              <text:list-item>
                <text:p text:style-name="P60">毛球小企鵝</text:p>
              </text:list-item>
              <text:list-item>
                <text:p text:style-name="P61">手環</text:p>
              </text:list-item>
              <text:list-item>
                <text:p text:style-name="P62">杯墊</text:p>
              </text:list-item>
              <text:list-item>
                <text:p text:style-name="P63">毛球地毯</text:p>
              </text:list-item>
            </text:list>
          </table:table-cell>
          <table:table-cell table:style-name="TableCell64">
            <text:p text:style-name="P65">DIY手作：</text:p>
            <text:list text:style-name="LFO4" text:continue-numbering="true">
              <text:list-item>
                <text:p text:style-name="P66">彈彈動物園</text:p>
              </text:list-item>
              <text:list-item>
                <text:p text:style-name="P67">夏日扇子</text:p>
              </text:list-item>
              <text:list-item>
                <text:p text:style-name="P68">嗨嗨乳牛</text:p>
              </text:list-item>
              <text:list-item>
                <text:p text:style-name="P69">柴犬存錢筒</text:p>
              </text:list-item>
            </text:list>
            <text:p text:style-name="P70"/>
          </table:table-cell>
          <table:table-cell table:style-name="TableCell71">
            <text:p text:style-name="P72">注音符號我最行：</text:p>
            <text:list text:style-name="LFO5" text:continue-numbering="true">
              <text:list-item>
                <text:p text:style-name="P73">發音練習</text:p>
              </text:list-item>
              <text:list-item>
                <text:p text:style-name="P74">拼音</text:p>
              </text:list-item>
              <text:list-item>
                <text:p text:style-name="P75">ㄅㄆㄇ賓果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11:20-11:40轉銜時間</text:p>
          </table:table-cell>
          <table:table-cell table:style-name="TableCell79" table:number-columns-spanned="5">
            <text:p text:style-name="P80">環境整理、自我衛生管理(清潔手部)、喝水、休息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1:40-12:40午餐時間</text:p>
          </table:table-cell>
          <table:table-cell table:style-name="TableCell84" table:number-columns-spanned="5">
            <text:p text:style-name="P85">一起準備午餐、快樂用餐、環境收拾、盥洗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2:40-13:00睡前故事時間</text:p>
          </table:table-cell>
          <table:table-cell table:style-name="TableCell89" table:number-columns-spanned="5">
            <text:p text:style-name="P90">睡前閱讀/輕音樂/聽故事(可參考文化兒童館連結)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3:00-14:30午休時間</text:p>
          </table:table-cell>
          <table:table-cell table:style-name="TableCell94" table:number-columns-spanned="5">
            <text:p text:style-name="P95">午休時間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4:30-14:40起床囉</text:p>
          </table:table-cell>
          <table:table-cell table:style-name="TableCell99" table:number-columns-spanned="5">
            <text:p text:style-name="P100">起床、整理被子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14:40-15:10點心時間</text:p>
          </table:table-cell>
          <table:table-cell table:style-name="TableCell104" table:number-columns-spanned="5">
            <text:p text:style-name="P105">下午點心時間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15:10-15:40親子遊戲</text:p>
          </table:table-cell>
          <table:table-cell table:style-name="TableCell109">
            <text:p text:style-name="P110">粽子饅頭</text:p>
          </table:table-cell>
          <table:table-cell table:style-name="TableCell111">
            <text:p text:style-name="P112">怪獸運動會</text:p>
          </table:table-cell>
          <table:table-cell table:style-name="TableCell113">
            <text:p text:style-name="P114">小球杯杯</text:p>
          </table:table-cell>
          <table:table-cell table:style-name="TableCell115">
            <text:p text:style-name="P116">廣告紙玩翻天</text:p>
          </table:table-cell>
          <table:table-cell table:style-name="TableCell117">
            <text:p text:style-name="P118">親子料理「義式冰淇淋」</text:p>
          </table:table-cell>
        </table:table-row>
      </table:table>
      <text:p text:style-name="P119"/>
      <text:soft-page-break/>
      <text:p text:style-name="P120">早晨律動如下~</text:p>
      <text:p text:style-name="P121"><text:span text:style-name="T122">yoyo點點名</text:span><text:s/><text:a xlink:href="https://www.youtube.com/results?search_query=yoyo%E9%BB%9E%E9%BB%9E%E5%90%8D" office:target-frame-name="_top" xlink:show="replace"><text:span text:style-name="T123">https://www.youtube.com/results?search_query=yoyo%E9%BB%9E%E9%BB%9E%E5%90%8D</text:span></text:a></text:p>
      <text:p text:style-name="P125"><draw:frame draw:style-name="F126" text:anchor-type="paragraph" svg:y="1.3659in" draw:z-index="0"><draw:text-box fo:min-height="0in" fo:min-width="0in"><text:p text:style-name="P124"><text:span text:style-name="T127">波波星球</text:span><text:s/><text:a xlink:href="https://www.youtube.com/user/asdfghjkl3252882" office:target-frame-name="_top" xlink:show="replace">https://www.youtube.com/user/asdfghjkl3252882</text:a></text:p></draw:text-box></draw:frame></text:p>
      <text:p text:style-name="P128"><text:span text:style-name="T129">yoyo點點名</text:span><text:s/><text:a xlink:href="https://www.youtube.com/results?search_query=yoyo%E9%BB%9E%E9%BB%9E%E5%90%8D" office:target-frame-name="_top" xlink:show="replace"><text:span text:style-name="T130">https://www.youtube.com/results?search_query=yoyo%E9%BB%9E%E9%BB%9E%E5%90%8D</text:span></text:a></text:p>
      <text:p text:style-name="P131"><text:span text:style-name="T132">影片：端午節的故事</text:span><text:span text:style-name="T133"><text:s/></text:span><text:a xlink:href="https://www.youtube.com/watch?v=ZOz8GFV2ByU" office:target-frame-name="_top" xlink:show="replace"><text:span text:style-name="T134">https://www.youtube.com/watch?v=ZOz8GFV2ByU</text:span></text:a></text:p>
      <text:p text:style-name="P135">手作：</text:p>
      <text:p text:style-name="P136"><text:span text:style-name="T137">1,</text:span><text:span text:style-name="T138">繽紛三角粽</text:span><text:span text:style-name="T139"><text:s/></text:span><text:a xlink:href="https://www.youtube.com/watch?v=Uva1esqYO4g" office:target-frame-name="_top" xlink:show="replace"><text:span text:style-name="T140">https://www.youtube.com/watch?v=Uva1esqYO4g</text:span></text:a></text:p>
      <text:p text:style-name="P141"><text:span text:style-name="T142">2.</text:span><text:span text:style-name="T143">龍舟划划樂</text:span><text:span text:style-name="T144"><text:s/></text:span><text:a xlink:href="https://www.youtube.com/watch?v=Y3ci21ZJg0Y" office:target-frame-name="_top" xlink:show="replace"><text:span text:style-name="T145">https://www.youtube.com/watch?v=Y3ci21ZJg0Y</text:span></text:a></text:p>
      <text:p text:style-name="P146">科學好好玩網站參考如下~</text:p>
      <text:list text:style-name="LFO8" text:continue-numbering="true">
        <text:list-item>
          <text:p text:style-name="P147"><text:span text:style-name="T148">魔術蛇</text:span><text:span text:style-name="T149"><text:s/></text:span><text:a xlink:href="https://www.youtube.com/watch?v=eGJy8biJIMc" office:target-frame-name="_top" xlink:show="replace"><text:span text:style-name="T150">https://www.youtube.com/watch?v=eGJy8biJIMc</text:span></text:a></text:p>
        </text:list-item>
        <text:list-item>
          <text:p text:style-name="P151"><text:span text:style-name="T152">細菌消失了</text:span><text:span text:style-name="T153"><text:s/></text:span><text:a xlink:href="https://www.youtube.com/watch?v=tjj7jF-rsmA" office:target-frame-name="_top" xlink:show="replace"><text:span text:style-name="T154">https://www.youtube.com/watch?v=tjj7jF-rsmA</text:span></text:a></text:p>
        </text:list-item>
      </text:list>
      <text:p text:style-name="P155"><text:span text:style-name="T156">3.</text:span><text:span text:style-name="T157">魔力轉圈圈</text:span><text:span text:style-name="T158"><text:s/></text:span><text:a xlink:href="https://www.youtube.com/watch?v=nht_6Ao2mxk" office:target-frame-name="_top" xlink:show="replace"><text:span text:style-name="T159">https://www.youtube.com/watch?v=nht_6Ao2mxk</text:span></text:a></text:p>
      <text:p text:style-name="P160"><text:span text:style-name="T161">4.</text:span><text:span text:style-name="T162">冰塊釣起來</text:span><text:span text:style-name="T163"><text:s/></text:span><text:a xlink:href="https://www.youtube.com/watch?v=OooeC-Y4XeY" office:target-frame-name="_top" xlink:show="replace"><text:span text:style-name="T164">https://www.youtube.com/watch?v=OooeC-Y4XeY</text:span></text:a></text:p>
      <text:p text:style-name="P165">編織網站參考如下~</text:p>
      <text:list text:style-name="LFO9" text:continue-numbering="true">
        <text:list-item>
          <text:p text:style-name="P166"><text:span text:style-name="T167">毛球小企鵝</text:span><text:span text:style-name="T168"><text:s/></text:span><text:a xlink:href="https://www.youtube.com/watch?v=pBBgyDvX1s4" office:target-frame-name="_top" xlink:show="replace"><text:span text:style-name="T169">https://www.youtube.com/watch?v=pBBgyDvX1s4</text:span></text:a></text:p>
        </text:list-item>
        <text:list-item>
          <text:p text:style-name="P170"><text:span text:style-name="T171">手環</text:span><text:span text:style-name="T172"><text:s/></text:span><text:a xlink:href="https://www.youtube.com/watch?v=9q6WbXIDTpM" office:target-frame-name="_top" xlink:show="replace"><text:span text:style-name="T173">https://www.youtube.com/watch?v=9q6WbXIDTpM</text:span></text:a></text:p>
        </text:list-item>
        <text:list-item>
          <text:p text:style-name="P174"><text:span text:style-name="T175">杯墊</text:span><text:span text:style-name="T176"><text:s/></text:span><text:a xlink:href="https://www.youtube.com/watch?v=HNMzLkSscXM" office:target-frame-name="_top" xlink:show="replace"><text:span text:style-name="T177">https://www.youtube.com/watch?v=HNMzLkSscXM</text:span></text:a></text:p>
        </text:list-item>
        <text:list-item>
          <text:p text:style-name="P178"><text:span text:style-name="T179">毛球地毯</text:span><text:span text:style-name="T180"><text:s/></text:span><text:a xlink:href="https://www.youtube.com/watch?v=8DUt4oyNvqc" office:target-frame-name="_top" xlink:show="replace"><text:span text:style-name="T181">https://www.youtube.com/watch?v=8DUt4oyNvqc</text:span></text:a></text:p>
        </text:list-item>
      </text:list>
      <text:p text:style-name="P182"/>
      <text:soft-page-break/>
      <text:p text:style-name="P183">DIY手作網站參考如下~</text:p>
      <text:list text:style-name="LFO11" text:continue-numbering="true">
        <text:list-item>
          <text:p text:style-name="P184"><text:span text:style-name="T185">彈彈動物園</text:span><text:span text:style-name="T186"><text:s/></text:span><text:a xlink:href="https://www.youtube.com/watch?v=Rb5p1p3IMrQ" office:target-frame-name="_top" xlink:show="replace"><text:span text:style-name="T187">https://www.youtube.com/watch?v=Rb5p1p3IMrQ</text:span></text:a></text:p>
        </text:list-item>
        <text:list-item>
          <text:p text:style-name="P188"><text:span text:style-name="T189">夏日扇子</text:span><text:span text:style-name="T190"><text:s/></text:span><text:a xlink:href="https://www.youtube.com/watch?v=bAogAaqezA8" office:target-frame-name="_top" xlink:show="replace"><text:span text:style-name="T191">https://www.youtube.com/watch?v=bAogAaqezA8</text:span></text:a></text:p>
        </text:list-item>
        <text:list-item>
          <text:p text:style-name="P192"><text:span text:style-name="T193">嗨嗨乳牛</text:span><text:span text:style-name="T194"><text:s/></text:span><text:a xlink:href="https://www.youtube.com/watch?v=Ukq_f4rmDvg" office:target-frame-name="_top" xlink:show="replace"><text:span text:style-name="T195">https://www.youtube.com/watch?v=Ukq_f4rmDvg</text:span></text:a></text:p>
        </text:list-item>
      </text:list>
      <text:list text:style-name="LFO11" text:continue-numbering="true">
        <text:list-item>
          <text:p text:style-name="P196"><text:span text:style-name="T197">柴犬存錢筒</text:span><text:span text:style-name="T198"><text:s/></text:span><text:a xlink:href="https://www.youtube.com/watch?v=EZqdFjMvQ54" office:target-frame-name="_top" xlink:show="replace"><text:span text:style-name="T199">https://www.youtube.com/watch?v=EZqdFjMvQ54</text:span></text:a></text:p>
        </text:list-item>
      </text:list>
      <text:p text:style-name="P200">益智遊戲網址參考如下：</text:p>
      <text:list text:style-name="LFO12" text:continue-numbering="true">
        <text:list-item>
          <text:p text:style-name="P201"><text:span text:style-name="T202">注音符號發音練習</text:span><text:span text:style-name="T203"><text:s/></text:span><text:a xlink:href="https://www.mdnkids.com/BoPoMo/?sfns=mo&amp;fbclid=IwAR0rXQGZidUXwPGhK1xnjraWgYpmxrnA0GZqx4o9LwXn-0yshgdBDISl-gQ" office:target-frame-name="_top" xlink:show="replace"><text:span text:style-name="T204">https://www.mdnkids.com/BoPoMo/?sfns=mo&amp;fbclid=IwAR0rXQGZidUXwPGhK1xnjraWgYpmxrnA0GZqx4o9LwXn-0yshgdBDISl-gQ</text:span></text:a></text:p>
        </text:list-item>
        <text:list-item>
          <text:p text:style-name="P205"><text:span text:style-name="T206">拼音</text:span><text:a xlink:href="http://www.tlps.cyc.edu.tw/home/bird/dinlio/video/20031207_studying_pingin/20031207_jocha_reading_pinin.htm?sfns=mo&amp;fbclid=IwAR" office:target-frame-name="_top" xlink:show="replace"><text:span text:style-name="T207">http://www.tlps.cyc.edu.tw/home/bird/dinlio/video/20031207_studying_pingin/20031207_jocha_reading_pinin.htm?sfns=mo&amp;fbclid=IwAR1xiya-wFGIA0JZPjYP21ZE9NbeEO-Iwa7yMGuHZ0KOuj6Oxybv0DM-Fs4#01</text:span></text:a></text:p>
        </text:list-item>
        <text:list-item>
          <text:p text:style-name="P208">ㄅㄆㄇ賓果</text:p>
        </text:list-item>
      </text:list>
      <text:p text:style-name="P209">需要材料：注音符號字卡（37個注音符號為一組，共六組），注音符號牌，賓果盤（25格，六個），色卡，注音符號字卡盒子（六個），盤子</text:p>
      <text:p text:style-name="P210">操作步驟：</text:p>
      <text:list text:style-name="LFO13" text:continue-numbering="true">
        <text:list-item>
          <text:p text:style-name="P211">將教具由架上取下。</text:p>
        </text:list-item>
        <text:list-item>
          <text:p text:style-name="P212">參加者先各取一賓果盤，及一組注音符號字卡。</text:p>
        </text:list-item>
        <text:list-item>
          <text:p text:style-name="P213">參加者任選注音符號卡25個，將其排於賓果盤上。</text:p>
        </text:list-item>
        <text:list-item>
          <text:p text:style-name="P214">猜拳決定抽注音符號牌的順序。</text:p>
        </text:list-item>
        <text:list-item>
          <text:p text:style-name="P215">輪流抽注音符號牌，依所抽中的注音符號牌上的注音符號用色卡於賓果盤上遮蓋，並將抽中的注音符號牌另外陳列。</text:p>
        </text:list-item>
        <text:list-item>
          <text:p text:style-name="P216">先連成一線者獲勝。</text:p>
        </text:list-item>
        <text:list-item>
          <text:p text:style-name="P217">進行收拾工作，將教具放回架上。</text:p>
        </text:list-item>
      </text:list>
      <text:p text:style-name="P218">延伸變化：</text:p>
      <text:list text:style-name="LFO14" text:continue-numbering="true">
        <text:list-item>
          <text:p text:style-name="P219">可製作聲母或韻母賓果盤。</text:p>
        </text:list-item>
        <text:list-item>
          <text:p text:style-name="P220">可做數字賓果，注音符號賓果，英文賓果。</text:p>
        </text:list-item>
        <text:list-item>
          <text:p text:style-name="P221">可做9格或36格的賓果盤。</text:p>
        </text:list-item>
      </text:list>
      <text:p text:style-name="P222">親子遊戲網址如下~</text:p>
      <text:list text:style-name="LFO10" text:continue-numbering="true">
        <text:list-item>
          <text:p text:style-name="P223"><text:span text:style-name="T224">粽子饅頭</text:span><text:span text:style-name="T225"><text:s/></text:span><text:a xlink:href="https://www.youtube.com/watch?v=ftoIquqohmM" office:target-frame-name="_top" xlink:show="replace"><text:span text:style-name="T226">https://www.youtube.com/watch?v=ftoIquqohmM</text:span></text:a></text:p>
        </text:list-item>
        <text:list-item>
          <text:p text:style-name="P227"><text:span text:style-name="T228">怪獸運動會</text:span><text:span text:style-name="T229"><text:s/></text:span><text:a xlink:href="https://www.youtube.com/watch?v=IapF91UEqm0" office:target-frame-name="_top" xlink:show="replace"><text:span text:style-name="T230">https://www.youtube.com/watch?v=IapF91UEqm0</text:span></text:a></text:p>
        </text:list-item>
        <text:list-item>
          <text:p text:style-name="P231"><text:span text:style-name="T232">小球杯杯</text:span><text:span text:style-name="T233"><text:s/></text:span><text:a xlink:href="https://www.youtube.com/watch?v=Knm3D8MGcAc" office:target-frame-name="_top" xlink:show="replace"><text:span text:style-name="T234">https://www.youtube.com/watch?v=Knm3D8MGcAc</text:span></text:a></text:p>
        </text:list-item>
        <text:list-item>
          <text:p text:style-name="P235"><text:span text:style-name="T236">廣告紙玩翻天</text:span><text:span text:style-name="T237"><text:s/></text:span><text:a xlink:href="https://www.youtube.com/watch?v=rxAuDAQ8Trw" office:target-frame-name="_top" xlink:show="replace"><text:span text:style-name="T238">https://www.youtube.com/watch?v=rxAuDAQ8Trw</text:span></text:a></text:p>
        </text:list-item>
        <text:list-item>
          <text:p text:style-name="P239"><text:span text:style-name="T240">親子料理「</text:span><text:span text:style-name="T241">義式冰淇淋</text:span><text:span text:style-name="T242">」</text:span><text:span text:style-name="T243"><text:s/></text:span><text:a xlink:href="https://www.youtube.com/watch?v=vlPbqJy4bso" office:target-frame-name="_top" xlink:show="replace"><text:span text:style-name="T244">https://www.youtube.com/watch?v=vlPbqJy4bso</text:span></text:a></text:p>
        </text:list-item>
      </text:list>
      <text:p text:style-name="P245"/>
      <text:p text:style-name="P246">繪本賞析：</text:p>
      <text:p text:style-name="P247"><text:span text:style-name="T248">文化部繪本花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start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center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er</meta:initial-creator>
    <dc:creator>Master</dc:creator>
    <meta:creation-date>2021-06-11T01:34:00Z</meta:creation-date>
    <dc:date>2021-06-11T01:34:00Z</dc:date>
    <meta:print-date>2021-05-27T03:31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37" meta:character-count="4264" meta:row-count="30" meta:non-whitespace-character-count="3635"/>
  </office:meta>
</office:document-meta>
</file>