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3305in"/>
    </style:style>
    <style:style style:name="TableColumn3" style:family="table-column">
      <style:table-column-properties style:column-width="1.6562in"/>
    </style:style>
    <style:style style:name="TableColumn4" style:family="table-column">
      <style:table-column-properties style:column-width="1.6541in"/>
    </style:style>
    <style:style style:name="TableColumn5" style:family="table-column">
      <style:table-column-properties style:column-width="1.6541in"/>
    </style:style>
    <style:style style:name="TableColumn6" style:family="table-column">
      <style:table-column-properties style:column-width="1.6541in"/>
    </style:style>
    <style:style style:name="TableColumn7" style:family="table-column">
      <style:table-column-properties style:column-width="1.6541in"/>
    </style:style>
    <style:style style:name="Table1" style:family="table" style:master-page-name="MP0">
      <style:table-properties style:width="10.6034in" fo:margin-left="0in" table:align="left"/>
    </style:style>
    <style:style style:name="TableRow8" style:family="table-row">
      <style:table-row-properties style:min-row-height="0.3118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line-height="100%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1" style:family="table-row">
      <style:table-row-properties style:min-row-height="0.3013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6" style:family="table-row">
      <style:table-row-properties style:min-row-height="0.311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1" style:family="table-row">
      <style:table-row-properties style:min-row-height="0.3013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6" style:family="table-row">
      <style:table-row-properties style:min-row-height="0.311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41" style:family="table-row">
      <style:table-row-properties style:min-row-height="2.171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46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53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58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59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0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64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清單段落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P71" style:parent-style-name="無間距" style:family="paragraph">
      <style:paragraph-properties fo:text-align="start"/>
      <style:text-properties style:font-name="標楷體" style:font-name-asian="標楷體"/>
    </style:style>
    <style:style style:name="P72" style:parent-style-name="無間距" style:family="paragraph">
      <style:paragraph-properties fo:text-align="start"/>
      <style:text-properties style:font-name="標楷體" style:font-name-asian="標楷體"/>
    </style:style>
    <style:style style:name="P73" style:parent-style-name="無間距" style:family="paragraph">
      <style:paragraph-properties fo:text-align="start"/>
      <style:text-properties style:font-name="標楷體" style:font-name-asian="標楷體"/>
    </style:style>
    <style:style style:name="P74" style:parent-style-name="無間距" style:family="paragraph">
      <style:paragraph-properties fo:text-align="start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Row80" style:family="table-row">
      <style:table-row-properties style:min-row-height="0.3013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 style:min-row-height="0.311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 style:min-row-height="0.3013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3118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3013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311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P119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text-align="star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9F9F9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9F9F9"/>
    </style:style>
    <style:style style:name="T123" style:parent-style-name="超連結" style:family="text">
      <style:text-properties style:font-name="標楷體" style:font-name-asian="標楷體" style:font-name-complex="Arial" fo:color="#000000" fo:font-size="10pt" style:font-size-asian="10pt" style:font-size-complex="10pt" fo:background-color="#F9F9F9"/>
    </style:style>
    <style:style style:name="P12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25" style:parent-style-name="清單段落" style:family="paragraph">
      <style:paragraph-properties fo:text-align="start" fo:line-height="100%" fo:margin-left="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P129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0" style:parent-style-name="清單段落" style:family="paragraph">
      <style:paragraph-properties fo:text-align="start" fo:line-height="100%" fo:margin-lef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P134" style:parent-style-name="清單段落" style:family="paragraph">
      <style:paragraph-properties fo:text-align="start" fo:line-height="100%" fo:margin-left="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7" style:parent-style-name="超連結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38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40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fo:text-align="star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5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fo:text-align="start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P165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text-align="star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79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fo:text-align="star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fo:text-align="star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fo:text-align="star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96" style:parent-style-name="內文" style:family="paragraph">
      <style:paragraph-properties fo:text-align="star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P199" style:parent-style-name="內文" style:family="paragraph">
      <style:paragraph-properties fo:text-align="star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fo:text-align="star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fo:text-align="star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超連結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/活動內容</text:p>
          </table:table-cell>
          <table:table-cell table:style-name="TableCell11">
            <text:p text:style-name="P12">星期一</text:p>
          </table:table-cell>
          <table:table-cell table:style-name="TableCell13">
            <text:p text:style-name="P14">星期二</text:p>
          </table:table-cell>
          <table:table-cell table:style-name="TableCell15">
            <text:p text:style-name="P16">星期三</text:p>
          </table:table-cell>
          <table:table-cell table:style-name="TableCell17">
            <text:p text:style-name="P18">星期四</text:p>
          </table:table-cell>
          <table:table-cell table:style-name="TableCell19">
            <text:p text:style-name="P20">星期五</text:p>
          </table:table-cell>
        </table:table-row>
        <table:table-row table:style-name="TableRow21">
          <table:table-cell table:style-name="TableCell22">
            <text:p text:style-name="P23">8:00-9:00開始美好的一天</text:p>
          </table:table-cell>
          <table:table-cell table:style-name="TableCell24" table:number-columns-spanned="5">
            <text:p text:style-name="P25">洗漱、手部清潔、快樂早餐時間、環境整理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9:00-9:20(活動預告)</text:p>
          </table:table-cell>
          <table:table-cell table:style-name="TableCell29" table:number-columns-spanned="5">
            <text:p text:style-name="P30">與幼兒一起討論計畫今天的一日流程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9:20-10:00大肌肉活動</text:p>
          </table:table-cell>
          <table:table-cell table:style-name="TableCell34" table:number-columns-spanned="5">
            <text:p text:style-name="P35">早晨律動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10:00-10:20轉銜時間</text:p>
          </table:table-cell>
          <table:table-cell table:style-name="TableCell39" table:number-columns-spanned="5">
            <text:p text:style-name="P40">自我衛生管理(清潔手部、擦汗、換衣)、喝水、休息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10:20-11:20手工藝創作</text:p>
          </table:table-cell>
          <table:table-cell table:style-name="TableCell44">
            <text:p text:style-name="P45">摺紙：</text:p>
            <text:list text:style-name="LFO1" text:continue-numbering="true">
              <text:list-item>
                <text:p text:style-name="P46">冰棒</text:p>
              </text:list-item>
              <text:list-item>
                <text:p text:style-name="P47">彩虹傘</text:p>
              </text:list-item>
              <text:list-item>
                <text:p text:style-name="P48">忍者飛鏢</text:p>
              </text:list-item>
              <text:list-item>
                <text:p text:style-name="P49">彈跳摺紙青蛙</text:p>
              </text:list-item>
              <text:list-item>
                <text:p text:style-name="P50">走路毛毛蟲</text:p>
              </text:list-item>
            </text:list>
          </table:table-cell>
          <table:table-cell table:style-name="TableCell51">
            <text:p text:style-name="P52">科學好好玩：</text:p>
            <text:list text:style-name="LFO3" text:continue-numbering="true">
              <text:list-item>
                <text:p text:style-name="P53">水母漂漂</text:p>
              </text:list-item>
              <text:list-item>
                <text:p text:style-name="P54">聲音蛇</text:p>
              </text:list-item>
              <text:list-item>
                <text:p text:style-name="P55">光的魔術</text:p>
              </text:list-item>
            </text:list>
          </table:table-cell>
          <table:table-cell table:style-name="TableCell56">
            <text:p text:style-name="P57">環保玩創意：</text:p>
            <text:list text:style-name="LFO4" text:continue-numbering="true">
              <text:list-item>
                <text:p text:style-name="P58">紙杯夾娃娃機</text:p>
              </text:list-item>
              <text:list-item>
                <text:p text:style-name="P59">光碟魚</text:p>
              </text:list-item>
              <text:list-item>
                <text:p text:style-name="P60">DIY蘋果</text:p>
              </text:list-item>
              <text:list-item>
                <text:p text:style-name="P61">夾子蝴蝶</text:p>
              </text:list-item>
            </text:list>
          </table:table-cell>
          <table:table-cell table:style-name="TableCell62">
            <text:p text:style-name="P63">繪畫：</text:p>
            <text:list text:style-name="LFO12" text:continue-numbering="true">
              <text:list-item>
                <text:p text:style-name="P64">蔬菜創意畫</text:p>
              </text:list-item>
              <text:list-item>
                <text:p text:style-name="P65">創意繡球花</text:p>
              </text:list-item>
              <text:list-item>
                <text:p text:style-name="P66">水彩花園</text:p>
              </text:list-item>
              <text:list-item>
                <text:p text:style-name="P67">大樹印畫</text:p>
              </text:list-item>
              <text:list-item>
                <text:p text:style-name="P68">炮仔花</text:p>
              </text:list-item>
            </text:list>
          </table:table-cell>
          <table:table-cell table:style-name="TableCell69">
            <text:p text:style-name="P70">捏塑：</text:p>
            <text:list text:style-name="LFO14" text:continue-numbering="true">
              <text:list-item>
                <text:p text:style-name="P71">小熊維尼</text:p>
              </text:list-item>
              <text:list-item>
                <text:p text:style-name="P72">龜兔賽跑</text:p>
              </text:list-item>
              <text:list-item>
                <text:p text:style-name="P73">螃蟹</text:p>
              </text:list-item>
              <text:list-item>
                <text:p text:style-name="P74">哆啦A夢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11:20-11:40轉銜時間</text:p>
          </table:table-cell>
          <table:table-cell table:style-name="TableCell78" table:number-columns-spanned="5">
            <text:p text:style-name="P79">環境整理、自我衛生管理(清潔手部)、喝水、休息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11:40-12:40午餐時間</text:p>
          </table:table-cell>
          <table:table-cell table:style-name="TableCell83" table:number-columns-spanned="5">
            <text:p text:style-name="P84">一起準備午餐、快樂用餐、環境收拾、盥洗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2:40-13:00睡前故事時間</text:p>
          </table:table-cell>
          <table:table-cell table:style-name="TableCell88" table:number-columns-spanned="5">
            <text:p text:style-name="P89">睡前閱讀/輕音樂/聽故事(繪本故事推薦)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3:00-14:30午休時間</text:p>
          </table:table-cell>
          <table:table-cell table:style-name="TableCell93" table:number-columns-spanned="5">
            <text:p text:style-name="P94">午休時間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4:30-14:40起床囉</text:p>
          </table:table-cell>
          <table:table-cell table:style-name="TableCell98" table:number-columns-spanned="5">
            <text:p text:style-name="P99">起床、整理被子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4:40-15:10點心時間</text:p>
          </table:table-cell>
          <table:table-cell table:style-name="TableCell103" table:number-columns-spanned="5">
            <text:p text:style-name="P104">下午點心時間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15:10-15:40親子遊戲</text:p>
          </table:table-cell>
          <table:table-cell table:style-name="TableCell108">
            <text:p text:style-name="P109">毛起來玩</text:p>
          </table:table-cell>
          <table:table-cell table:style-name="TableCell110">
            <text:p text:style-name="P111">數字大亂鬥</text:p>
          </table:table-cell>
          <table:table-cell table:style-name="TableCell112">
            <text:p text:style-name="P113">DIY跳舞機</text:p>
          </table:table-cell>
          <table:table-cell table:style-name="TableCell114">
            <text:p text:style-name="P115">物品接接樂</text:p>
          </table:table-cell>
          <table:table-cell table:style-name="TableCell116">
            <text:p text:style-name="P117">千鈞一髮</text:p>
          </table:table-cell>
        </table:table-row>
      </table:table>
      <text:p text:style-name="P118">漢寶國小附設幼兒園109-2在家自主學習時間表(6/21-6/25)</text:p>
      <text:soft-page-break/>
      <text:p text:style-name="P119">早晨律動如下~</text:p>
      <text:p text:style-name="P120"><text:span text:style-name="T121">親子動一動</text:span><text:span text:style-name="T122"><text:s/></text:span><text:a xlink:href="https://sites.google.com/chc.edu.tw/chcgelearning/%E8%A6%AA%E5%AD%90%E5%8B%95%E4%B8%80%E5%8B%95?authuser=0" office:target-frame-name="_top" xlink:show="replace"><text:span text:style-name="T123">https://sites.google.com/chc.edu.tw/chcgelearning/%E8%A6%AA%E5%AD%90%E5%8B%95%E4%B8%80%E5%8B%95?authuser=0</text:span></text:a></text:p>
      <text:p text:style-name="P124">摺紙：</text:p>
      <text:list text:style-name="LFO8" text:continue-numbering="true">
        <text:list-item>
          <text:p text:style-name="P125"><text:span text:style-name="T126">冰棒</text:span><text:span text:style-name="T127"><text:s/></text:span><text:a xlink:href="https://yoyoman822.pixnet.net/blog/post/69662656?fbclid=IwAR1plc4LubI5LgqNQgwt-FCseSfBxtsYKM6itkxlLVweyHfHVxxwg-ZbTtQ" office:target-frame-name="_top" xlink:show="replace"><text:span text:style-name="T128">https://yoyoman822.pixnet.net/blog/post/69662656?fbclid=IwAR1plc4LubI5LgqNQgwt-FCseSfBxtsYKM6itkxlLVweyHfHVxxwg-ZbTtQ</text:span></text:a></text:p>
        </text:list-item>
        <text:list-item>
          <text:p text:style-name="P129">彩虹傘<text:s/>https://jackla39.pixnet.net/blog/post/557817919?fbclid=IwAR3jSqza3BcOmELbSEuFj6tDEYvVQotay7H-xuLfYA68eN1TSxSuJGIU6vY</text:p>
        </text:list-item>
        <text:list-item>
          <text:p text:style-name="P130"><text:span text:style-name="T131">忍者飛鏢</text:span><text:span text:style-name="T132"><text:s/></text:span><text:a xlink:href="https://www.youtube.com/watch?v=IcL6EtxpVNY" office:target-frame-name="_top" xlink:show="replace"><text:span text:style-name="T133">https://www.youtube.com/watch?v=IcL6EtxpVNY</text:span></text:a></text:p>
        </text:list-item>
        <text:list-item>
          <text:p text:style-name="P134"><text:span text:style-name="T135">彈跳摺紙青蛙</text:span><text:span text:style-name="T136"><text:s/></text:span><text:a xlink:href="https://www.youtube.com/watch?v=vXFtIUpKUjI" office:target-frame-name="_top" xlink:show="replace"><text:span text:style-name="T137">https://www.youtube.com/watch?v=vXFtIUpKUjI</text:span></text:a></text:p>
        </text:list-item>
        <text:list-item>
          <text:p text:style-name="P138">走路毛毛蟲<text:s/>https://www.youtube.com/watch?v=jzHvRUeeJcM</text:p>
        </text:list-item>
      </text:list>
      <text:p text:style-name="P139">科學好好玩網站參考如下~</text:p>
      <text:p text:style-name="P140">1.水母漂漂<text:s/>https://www.youtube.com/watch?v=-OvSXtkKibo</text:p>
      <text:p text:style-name="P141">2.聲音蛇<text:s/>https://www.youtube.com/watch?v=qw-JCiAfsa4&amp;list=PLRB1E1bBlZK6L5vaY_vFRwPzwrqlLeyZG&amp;index=23</text:p>
      <text:p text:style-name="P142">3.光的魔術<text:s/>https://www.youtube.com/watch?v=Zuh2NrJYceA</text:p>
      <text:p text:style-name="P143">環保玩創意網站參考如下~</text:p>
      <text:p text:style-name="P144">1.紙杯夾娃娃機<text:s/>https://www.youtube.com/watch?v=Mwk8Ipbf_EY</text:p>
      <text:p text:style-name="P145"><text:span text:style-name="T146">2.光碟魚</text:span><text:span text:style-name="T147"><text:s/></text:span><text:a xlink:href="https://www.youtube.com/watch?v=PBA2xMcNMfg" office:target-frame-name="_top" xlink:show="replace"><text:span text:style-name="T148">https://www.youtube.com/watch?v=PBA2xMcNMfg</text:span></text:a></text:p>
      <text:p text:style-name="P149"><text:span text:style-name="T150">3</text:span><text:span text:style-name="T151">.</text:span><text:span text:style-name="T152">DIY蘋果</text:span><text:span text:style-name="T153"><text:s/></text:span><text:a xlink:href="https://www.youtube.com/watch?v=1GI7amj918g" office:target-frame-name="_top" xlink:show="replace"><text:span text:style-name="T154">https://www.youtube.com/watch?v=1GI7amj918g</text:span></text:a></text:p>
      <text:p text:style-name="P155">4.會飛的夾子蝴蝶<text:s/>https://www.facebook.com/watch/?ref=saved&amp;v=521455132367521</text:p>
      <text:p text:style-name="P156">繪畫網址參考如下~</text:p>
      <text:p text:style-name="P157"><text:span text:style-name="T158">1.</text:span><text:span text:style-name="T159">蔬菜創意畫<text:s/></text:span><text:a xlink:href="https://www.youtube.com/watch?v=M06-KnihyWo" office:target-frame-name="_top" xlink:show="replace"><text:span text:style-name="T160">https://www.youtube.com/watch?v=M06-KnihyWo</text:span></text:a></text:p>
      <text:p text:style-name="P161"><text:span text:style-name="T162">2.</text:span><text:span text:style-name="T163">創意繡球花<text:s/></text:span><text:span text:style-name="T164">https://www.youtube.com/watch?v=vqwQoxI2QUY</text:span></text:p>
      <text:p text:style-name="P165">3.水彩花圈<text:s/>https://www.youtube.com/watch?v=KJgOf3TzDgk</text:p>
      <text:soft-page-break/>
      <text:p text:style-name="P166">4.大樹印畫<text:s/>https://www.youtube.com/watch?v=-lduMsEKfLA</text:p>
      <text:p text:style-name="P167">5.創意炮仔花<text:s/>https://www.youtube.com/watch?v=orTxwOvBBw8</text:p>
      <text:p text:style-name="P168">捏塑網址參考如下：</text:p>
      <text:p text:style-name="P169"><text:span text:style-name="T170">1.小熊維尼<text:s/></text:span><text:a xlink:href="https://www.youtube.com/watch?v=6dmxqZfyMuU" office:target-frame-name="_top" xlink:show="replace"><text:span text:style-name="T171">https://www.youtube.com/watch?v=6dmxqZfyMuU</text:span></text:a></text:p>
      <text:p text:style-name="P172"><text:span text:style-name="T173">2.龜兔賽跑<text:s/></text:span><text:a xlink:href="https://www.youtube.com/watch?v=47JeGf7StfI" office:target-frame-name="_top" xlink:show="replace"><text:span text:style-name="T174">https://www.youtube.com/watch?v=47JeGf7StfI</text:span></text:a></text:p>
      <text:p text:style-name="P175"><text:span text:style-name="T176">3.螃蟹<text:s/></text:span><text:a xlink:href="https://www.youtube.com/watch?v=w0cwbDXpdeI" office:target-frame-name="_top" xlink:show="replace"><text:span text:style-name="T177">https://www.youtube.com/watch?v=w0cwbDXpdeI</text:span></text:a></text:p>
      <text:p text:style-name="P178">4.哆啦A夢<text:s/>https://www.youtube.com/watch?v=fCwi7zySTuw</text:p>
      <text:p text:style-name="P179">影片參考網址：</text:p>
      <text:list text:style-name="LFO10" text:continue-numbering="true">
        <text:list-item>
          <text:p text:style-name="P180"><text:span text:style-name="T181">毛起來玩</text:span><text:span text:style-name="T182"><text:s/></text:span><text:a xlink:href="https://www.youtube.com/watch?v=7K5e7SfLjUI" office:target-frame-name="_top" xlink:show="replace"><text:span text:style-name="T183">https://www.youtube.com/watch?v=7K5e7SfLjUI</text:span></text:a></text:p>
        </text:list-item>
        <text:list-item>
          <text:p text:style-name="P184"><text:span text:style-name="T185">數字大亂鬥</text:span><text:span text:style-name="T186"><text:s/></text:span><text:a xlink:href="https://www.youtube.com/watch?v=lmWLxwoelQI" office:target-frame-name="_top" xlink:show="replace"><text:span text:style-name="T187">https://www.youtube.com/watch?v=lmWLxwoelQI</text:span></text:a></text:p>
        </text:list-item>
        <text:list-item>
          <text:p text:style-name="P188"><text:span text:style-name="T189">DIY跳舞機<text:s/></text:span><text:a xlink:href="https://www.youtube.com/watch?v=WLW7G5RoOoc" office:target-frame-name="_top" xlink:show="replace"><text:span text:style-name="T190">https://www.youtube.com/watch?v=WLW7G5RoOoc</text:span></text:a></text:p>
        </text:list-item>
        <text:list-item>
          <text:p text:style-name="P191"><text:span text:style-name="T192">物品接接樂<text:s/></text:span><text:a xlink:href="https://www.youtube.com/watch?v=_9vxOfpUmSA" office:target-frame-name="_top" xlink:show="replace"><text:span text:style-name="T193">https://www.youtube.com/watch?v=_9vxOfpUmSA</text:span></text:a></text:p>
        </text:list-item>
        <text:list-item>
          <text:p text:style-name="P194">千鈞一髮<text:s/>https://www.youtube.com/watch?v=SLB8HGwSm28</text:p>
        </text:list-item>
      </text:list>
      <text:p text:style-name="P195">繪本故事推薦：</text:p>
      <text:p text:style-name="P196"><text:span text:style-name="T197">爸爸大對決<text:s/></text:span><text:a xlink:href="https://www.youtube.com/watch?v=FdeiJHIwBz4&amp;t=4s" office:target-frame-name="_top" xlink:show="replace"><text:span text:style-name="T198">https://www.youtube.com/watch?v=FdeiJHIwBz4&amp;t=4s</text:span></text:a></text:p>
      <text:p text:style-name="P199"><text:span text:style-name="T200">我不喜歡你這樣對我<text:s/></text:span><text:a xlink:href="https://www.youtube.com/watch?v=wkvNlEAGy_Y" office:target-frame-name="_top" xlink:show="replace"><text:span text:style-name="T201">https://www.youtube.com/watch?v=wkvNlEAGy_Y</text:span></text:a></text:p>
      <text:p text:style-name="P202"><text:span text:style-name="T203">怕浪費的奶奶<text:s/></text:span><text:a xlink:href="https://www.youtube.com/watch?v=MWTHqeAN8KM" office:target-frame-name="_top" xlink:show="replace"><text:span text:style-name="T204">https://www.youtube.com/watch?v=MWTHqeAN8KM</text:span></text:a></text:p>
      <text:p text:style-name="P205"><text:span text:style-name="T206">噗噗！放屁公主<text:s/></text:span><text:a xlink:href="https://www.youtube.com/watch?v=BJjjOwwYPYY" office:target-frame-name="_top" xlink:show="replace"><text:span text:style-name="T207">https://www.youtube.com/watch?v=BJjjOwwYPYY</text:span></text:a></text:p>
      <text:p text:style-name="P208"><text:span text:style-name="T209">十二生肖的故事<text:s/></text:span><text:a xlink:href="https://www.youtube.com/watch?v=o6JLGtQzvGY" office:target-frame-name="_top" xlink:show="replace"><text:span text:style-name="T210">https://www.youtube.com/watch?v=o6JLGtQzvGY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text-align="start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center" fo:line-height="150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3LVL1" style:family="text">
      <style:text-properties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er</meta:initial-creator>
    <dc:creator>Master</dc:creator>
    <meta:creation-date>2021-06-18T05:57:00Z</meta:creation-date>
    <dc:date>2021-06-18T05:57:00Z</dc:date>
    <meta:print-date>2021-06-18T01:32:00Z</meta:print-date>
    <meta:template xlink:href="Normal.dotm" xlink:type="simple"/>
    <meta:editing-cycles>2</meta:editing-cycles>
    <meta:editing-duration>PT10260S</meta:editing-duration>
    <meta:document-statistic meta:page-count="3" meta:paragraph-count="7" meta:word-count="573" meta:character-count="3836" meta:row-count="27" meta:non-whitespace-character-count="3270"/>
  </office:meta>
</office:document-meta>
</file>