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number>
      <text:list-level-style-bullet text:level="2" text:style-name="WW_CharLFO1LVL2" text:bullet-char="•">
        <style:list-level-properties text:space-before="2.0631in" text:min-label-width="0.1673in" text:list-level-position-and-space-mode="label-alignment">
          <style:list-level-label-alignment text:label-followed-by="listtab" fo:margin-left="2.2305in" fo:text-indent="-0.1673in"/>
        </style:list-level-properties>
      </text:list-level-style-bullet>
      <text:list-level-style-bullet text:level="3" text:style-name="WW_CharLFO1LVL3" text:bullet-char="•">
        <style:list-level-properties text:space-before="2.6138in" text:min-label-width="0.1673in" text:list-level-position-and-space-mode="label-alignment">
          <style:list-level-label-alignment text:label-followed-by="listtab" fo:margin-left="2.7812in" fo:text-indent="-0.1673in"/>
        </style:list-level-properties>
      </text:list-level-style-bullet>
      <text:list-level-style-bullet text:level="4" text:style-name="WW_CharLFO1LVL4" text:bullet-char="•">
        <style:list-level-properties text:space-before="3.1645in" text:min-label-width="0.1673in" text:list-level-position-and-space-mode="label-alignment">
          <style:list-level-label-alignment text:label-followed-by="listtab" fo:margin-left="3.3319in" fo:text-indent="-0.1673in"/>
        </style:list-level-properties>
      </text:list-level-style-bullet>
      <text:list-level-style-bullet text:level="5" text:style-name="WW_CharLFO1LVL5" text:bullet-char="•">
        <style:list-level-properties text:space-before="3.7152in" text:min-label-width="0.1673in" text:list-level-position-and-space-mode="label-alignment">
          <style:list-level-label-alignment text:label-followed-by="listtab" fo:margin-left="3.8826in" fo:text-indent="-0.1673in"/>
        </style:list-level-properties>
      </text:list-level-style-bullet>
      <text:list-level-style-bullet text:level="6" text:style-name="WW_CharLFO1LVL6" text:bullet-char="•">
        <style:list-level-properties text:space-before="4.2659in" text:min-label-width="0.1673in" text:list-level-position-and-space-mode="label-alignment">
          <style:list-level-label-alignment text:label-followed-by="listtab" fo:margin-left="4.4333in" fo:text-indent="-0.1673in"/>
        </style:list-level-properties>
      </text:list-level-style-bullet>
      <text:list-level-style-bullet text:level="7" text:style-name="WW_CharLFO1LVL7" text:bullet-char="•">
        <style:list-level-properties text:space-before="4.8159in" text:min-label-width="0.1673in" text:list-level-position-and-space-mode="label-alignment">
          <style:list-level-label-alignment text:label-followed-by="listtab" fo:margin-left="4.9833in" fo:text-indent="-0.1673in"/>
        </style:list-level-properties>
      </text:list-level-style-bullet>
      <text:list-level-style-bullet text:level="8" text:style-name="WW_CharLFO1LVL8" text:bullet-char="•">
        <style:list-level-properties text:space-before="5.3666in" text:min-label-width="0.1673in" text:list-level-position-and-space-mode="label-alignment">
          <style:list-level-label-alignment text:label-followed-by="listtab" fo:margin-left="5.534in" fo:text-indent="-0.1673in"/>
        </style:list-level-properties>
      </text:list-level-style-bullet>
      <text:list-level-style-bullet text:level="9" text:style-name="WW_CharLFO1LVL9" text:bullet-char="•">
        <style:list-level-properties text:space-before="5.9173in" text:min-label-width="0.1673in" text:list-level-position-and-space-mode="label-alignment">
          <style:list-level-label-alignment text:label-followed-by="listtab" fo:margin-left="6.0847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444in" text:min-label-width="0.1673in" text:list-level-position-and-space-mode="label-alignment">
          <style:list-level-label-alignment text:label-followed-by="listtab" fo:margin-left="1.4118in" fo:text-indent="-0.1673in"/>
        </style:list-level-properties>
      </text:list-level-style-number>
      <text:list-level-style-bullet text:level="2" text:style-name="WW_CharLFO2LVL2" text:bullet-char="•">
        <style:list-level-properties text:space-before="1.8256in" text:min-label-width="0.1673in" text:list-level-position-and-space-mode="label-alignment">
          <style:list-level-label-alignment text:label-followed-by="listtab" fo:margin-left="1.993in" fo:text-indent="-0.1673in"/>
        </style:list-level-properties>
      </text:list-level-style-bullet>
      <text:list-level-style-bullet text:level="3" text:style-name="WW_CharLFO2LVL3" text:bullet-char="•">
        <style:list-level-properties text:space-before="2.4027in" text:min-label-width="0.1673in" text:list-level-position-and-space-mode="label-alignment">
          <style:list-level-label-alignment text:label-followed-by="listtab" fo:margin-left="2.5701in" fo:text-indent="-0.1673in"/>
        </style:list-level-properties>
      </text:list-level-style-bullet>
      <text:list-level-style-bullet text:level="4" text:style-name="WW_CharLFO2LVL4" text:bullet-char="•">
        <style:list-level-properties text:space-before="2.9798in" text:min-label-width="0.1673in" text:list-level-position-and-space-mode="label-alignment">
          <style:list-level-label-alignment text:label-followed-by="listtab" fo:margin-left="3.1472in" fo:text-indent="-0.1673in"/>
        </style:list-level-properties>
      </text:list-level-style-bullet>
      <text:list-level-style-bullet text:level="5" text:style-name="WW_CharLFO2LVL5" text:bullet-char="•">
        <style:list-level-properties text:space-before="3.5569in" text:min-label-width="0.1673in" text:list-level-position-and-space-mode="label-alignment">
          <style:list-level-label-alignment text:label-followed-by="listtab" fo:margin-left="3.7243in" fo:text-indent="-0.1673in"/>
        </style:list-level-properties>
      </text:list-level-style-bullet>
      <text:list-level-style-bullet text:level="6" text:style-name="WW_CharLFO2LVL6" text:bullet-char="•">
        <style:list-level-properties text:space-before="4.134in" text:min-label-width="0.1673in" text:list-level-position-and-space-mode="label-alignment">
          <style:list-level-label-alignment text:label-followed-by="listtab" fo:margin-left="4.3013in" fo:text-indent="-0.1673in"/>
        </style:list-level-properties>
      </text:list-level-style-bullet>
      <text:list-level-style-bullet text:level="7" text:style-name="WW_CharLFO2LVL7" text:bullet-char="•">
        <style:list-level-properties text:space-before="4.7104in" text:min-label-width="0.1673in" text:list-level-position-and-space-mode="label-alignment">
          <style:list-level-label-alignment text:label-followed-by="listtab" fo:margin-left="4.8777in" fo:text-indent="-0.1673in"/>
        </style:list-level-properties>
      </text:list-level-style-bullet>
      <text:list-level-style-bullet text:level="8" text:style-name="WW_CharLFO2LVL8" text:bullet-char="•">
        <style:list-level-properties text:space-before="5.2875in" text:min-label-width="0.1673in" text:list-level-position-and-space-mode="label-alignment">
          <style:list-level-label-alignment text:label-followed-by="listtab" fo:margin-left="5.4548in" fo:text-indent="-0.1673in"/>
        </style:list-level-properties>
      </text:list-level-style-bullet>
      <text:list-level-style-bullet text:level="9" text:style-name="WW_CharLFO2LVL9" text:bullet-char="•">
        <style:list-level-properties text:space-before="5.8645in" text:min-label-width="0.1673in" text:list-level-position-and-space-mode="label-alignment">
          <style:list-level-label-alignment text:label-followed-by="listtab" fo:margin-left="6.0319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444in" text:min-label-width="0.1673in" text:list-level-position-and-space-mode="label-alignment">
          <style:list-level-label-alignment text:label-followed-by="listtab" fo:margin-left="1.4118in" fo:text-indent="-0.1673in"/>
        </style:list-level-properties>
      </text:list-level-style-number>
      <text:list-level-style-bullet text:level="2" text:style-name="WW_CharLFO3LVL2" text:bullet-char="•">
        <style:list-level-properties text:space-before="1.8256in" text:min-label-width="0.1673in" text:list-level-position-and-space-mode="label-alignment">
          <style:list-level-label-alignment text:label-followed-by="listtab" fo:margin-left="1.993in" fo:text-indent="-0.1673in"/>
        </style:list-level-properties>
      </text:list-level-style-bullet>
      <text:list-level-style-bullet text:level="3" text:style-name="WW_CharLFO3LVL3" text:bullet-char="•">
        <style:list-level-properties text:space-before="2.4027in" text:min-label-width="0.1673in" text:list-level-position-and-space-mode="label-alignment">
          <style:list-level-label-alignment text:label-followed-by="listtab" fo:margin-left="2.5701in" fo:text-indent="-0.1673in"/>
        </style:list-level-properties>
      </text:list-level-style-bullet>
      <text:list-level-style-bullet text:level="4" text:style-name="WW_CharLFO3LVL4" text:bullet-char="•">
        <style:list-level-properties text:space-before="2.9798in" text:min-label-width="0.1673in" text:list-level-position-and-space-mode="label-alignment">
          <style:list-level-label-alignment text:label-followed-by="listtab" fo:margin-left="3.1472in" fo:text-indent="-0.1673in"/>
        </style:list-level-properties>
      </text:list-level-style-bullet>
      <text:list-level-style-bullet text:level="5" text:style-name="WW_CharLFO3LVL5" text:bullet-char="•">
        <style:list-level-properties text:space-before="3.5569in" text:min-label-width="0.1673in" text:list-level-position-and-space-mode="label-alignment">
          <style:list-level-label-alignment text:label-followed-by="listtab" fo:margin-left="3.7243in" fo:text-indent="-0.1673in"/>
        </style:list-level-properties>
      </text:list-level-style-bullet>
      <text:list-level-style-bullet text:level="6" text:style-name="WW_CharLFO3LVL6" text:bullet-char="•">
        <style:list-level-properties text:space-before="4.134in" text:min-label-width="0.1673in" text:list-level-position-and-space-mode="label-alignment">
          <style:list-level-label-alignment text:label-followed-by="listtab" fo:margin-left="4.3013in" fo:text-indent="-0.1673in"/>
        </style:list-level-properties>
      </text:list-level-style-bullet>
      <text:list-level-style-bullet text:level="7" text:style-name="WW_CharLFO3LVL7" text:bullet-char="•">
        <style:list-level-properties text:space-before="4.7104in" text:min-label-width="0.1673in" text:list-level-position-and-space-mode="label-alignment">
          <style:list-level-label-alignment text:label-followed-by="listtab" fo:margin-left="4.8777in" fo:text-indent="-0.1673in"/>
        </style:list-level-properties>
      </text:list-level-style-bullet>
      <text:list-level-style-bullet text:level="8" text:style-name="WW_CharLFO3LVL8" text:bullet-char="•">
        <style:list-level-properties text:space-before="5.2875in" text:min-label-width="0.1673in" text:list-level-position-and-space-mode="label-alignment">
          <style:list-level-label-alignment text:label-followed-by="listtab" fo:margin-left="5.4548in" fo:text-indent="-0.1673in"/>
        </style:list-level-properties>
      </text:list-level-style-bullet>
      <text:list-level-style-bullet text:level="9" text:style-name="WW_CharLFO3LVL9" text:bullet-char="•">
        <style:list-level-properties text:space-before="5.8645in" text:min-label-width="0.1673in" text:list-level-position-and-space-mode="label-alignment">
          <style:list-level-label-alignment text:label-followed-by="listtab" fo:margin-left="6.0319in" fo:text-indent="-0.1673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1854in" text:min-label-width="0.25in" text:list-level-position-and-space-mode="label-alignment">
          <style:list-level-label-alignment text:label-followed-by="listtab" fo:margin-left="0.4354in" fo:text-indent="-0.25in"/>
        </style:list-level-properties>
        <style:text-properties style:font-name="Noto Sans CJK JP Black"/>
      </text:list-level-style-bullet>
      <text:list-level-style-bullet text:level="2" text:style-name="WW_CharLFO4LVL2" text:bullet-char="•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bullet>
      <text:list-level-style-bullet text:level="3" text:style-name="WW_CharLFO4LVL3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4" text:style-name="WW_CharLFO4LVL4" text:bullet-char="•">
        <style:list-level-properties text:space-before="2.1604in" text:min-label-width="0.25in" text:list-level-position-and-space-mode="label-alignment">
          <style:list-level-label-alignment text:label-followed-by="listtab" fo:margin-left="2.4104in" fo:text-indent="-0.25in"/>
        </style:list-level-properties>
      </text:list-level-style-bullet>
      <text:list-level-style-bullet text:level="5" text:style-name="WW_CharLFO4LVL5" text:bullet-char="•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</text:list-level-style-bullet>
      <text:list-level-style-bullet text:level="6" text:style-name="WW_CharLFO4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4LVL7" text:bullet-char="•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bullet>
      <text:list-level-style-bullet text:level="8" text:style-name="WW_CharLFO4LVL8" text:bullet-char="•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bullet>
      <text:list-level-style-bullet text:level="9" text:style-name="WW_CharLFO4LVL9" text:bullet-char="•">
        <style:list-level-properties text:space-before="5.4611in" text:min-label-width="0.25in" text:list-level-position-and-space-mode="label-alignment">
          <style:list-level-label-alignment text:label-followed-by="listtab" fo:margin-left="5.7111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12in" text:min-label-width="0.1951in" text:list-level-position-and-space-mode="label-alignment">
          <style:list-level-label-alignment text:label-followed-by="listtab" fo:margin-left="0.2763in" fo:text-indent="-0.1951in"/>
        </style:list-level-properties>
      </text:list-level-style-number>
      <text:list-level-style-bullet text:level="2" text:style-name="WW_CharLFO5LVL2" text:bullet-char="•">
        <style:list-level-properties text:space-before="0.3097in" text:min-label-width="0.1951in" text:list-level-position-and-space-mode="label-alignment">
          <style:list-level-label-alignment text:label-followed-by="listtab" fo:margin-left="0.5048in" fo:text-indent="-0.1951in"/>
        </style:list-level-properties>
      </text:list-level-style-bullet>
      <text:list-level-style-bullet text:level="3" text:style-name="WW_CharLFO5LVL3" text:bullet-char="•">
        <style:list-level-properties text:space-before="0.5368in" text:min-label-width="0.1951in" text:list-level-position-and-space-mode="label-alignment">
          <style:list-level-label-alignment text:label-followed-by="listtab" fo:margin-left="0.7319in" fo:text-indent="-0.1951in"/>
        </style:list-level-properties>
      </text:list-level-style-bullet>
      <text:list-level-style-bullet text:level="4" text:style-name="WW_CharLFO5LVL4" text:bullet-char="•">
        <style:list-level-properties text:space-before="0.7645in" text:min-label-width="0.1951in" text:list-level-position-and-space-mode="label-alignment">
          <style:list-level-label-alignment text:label-followed-by="listtab" fo:margin-left="0.9597in" fo:text-indent="-0.1951in"/>
        </style:list-level-properties>
      </text:list-level-style-bullet>
      <text:list-level-style-bullet text:level="5" text:style-name="WW_CharLFO5LVL5" text:bullet-char="•">
        <style:list-level-properties text:space-before="0.9916in" text:min-label-width="0.1951in" text:list-level-position-and-space-mode="label-alignment">
          <style:list-level-label-alignment text:label-followed-by="listtab" fo:margin-left="1.1868in" fo:text-indent="-0.1951in"/>
        </style:list-level-properties>
      </text:list-level-style-bullet>
      <text:list-level-style-bullet text:level="6" text:style-name="WW_CharLFO5LVL6" text:bullet-char="•">
        <style:list-level-properties text:space-before="1.2194in" text:min-label-width="0.1951in" text:list-level-position-and-space-mode="label-alignment">
          <style:list-level-label-alignment text:label-followed-by="listtab" fo:margin-left="1.4145in" fo:text-indent="-0.1951in"/>
        </style:list-level-properties>
      </text:list-level-style-bullet>
      <text:list-level-style-bullet text:level="7" text:style-name="WW_CharLFO5LVL7" text:bullet-char="•">
        <style:list-level-properties text:space-before="1.4465in" text:min-label-width="0.1951in" text:list-level-position-and-space-mode="label-alignment">
          <style:list-level-label-alignment text:label-followed-by="listtab" fo:margin-left="1.6416in" fo:text-indent="-0.1951in"/>
        </style:list-level-properties>
      </text:list-level-style-bullet>
      <text:list-level-style-bullet text:level="8" text:style-name="WW_CharLFO5LVL8" text:bullet-char="•">
        <style:list-level-properties text:space-before="1.6736in" text:min-label-width="0.1951in" text:list-level-position-and-space-mode="label-alignment">
          <style:list-level-label-alignment text:label-followed-by="listtab" fo:margin-left="1.8687in" fo:text-indent="-0.1951in"/>
        </style:list-level-properties>
      </text:list-level-style-bullet>
      <text:list-level-style-bullet text:level="9" text:style-name="WW_CharLFO5LVL9" text:bullet-char="•">
        <style:list-level-properties text:space-before="1.9013in" text:min-label-width="0.1951in" text:list-level-position-and-space-mode="label-alignment">
          <style:list-level-label-alignment text:label-followed-by="listtab" fo:margin-left="2.0965in" fo:text-indent="-0.195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2in" text:min-label-width="0.1951in" text:list-level-position-and-space-mode="label-alignment">
          <style:list-level-label-alignment text:label-followed-by="listtab" fo:margin-left="0.2763in" fo:text-indent="-0.1951in"/>
        </style:list-level-properties>
      </text:list-level-style-number>
      <text:list-level-style-bullet text:level="2" text:style-name="WW_CharLFO6LVL2" text:bullet-char="•">
        <style:list-level-properties text:space-before="0.3097in" text:min-label-width="0.1951in" text:list-level-position-and-space-mode="label-alignment">
          <style:list-level-label-alignment text:label-followed-by="listtab" fo:margin-left="0.5048in" fo:text-indent="-0.1951in"/>
        </style:list-level-properties>
      </text:list-level-style-bullet>
      <text:list-level-style-bullet text:level="3" text:style-name="WW_CharLFO6LVL3" text:bullet-char="•">
        <style:list-level-properties text:space-before="0.5368in" text:min-label-width="0.1951in" text:list-level-position-and-space-mode="label-alignment">
          <style:list-level-label-alignment text:label-followed-by="listtab" fo:margin-left="0.7319in" fo:text-indent="-0.1951in"/>
        </style:list-level-properties>
      </text:list-level-style-bullet>
      <text:list-level-style-bullet text:level="4" text:style-name="WW_CharLFO6LVL4" text:bullet-char="•">
        <style:list-level-properties text:space-before="0.7645in" text:min-label-width="0.1951in" text:list-level-position-and-space-mode="label-alignment">
          <style:list-level-label-alignment text:label-followed-by="listtab" fo:margin-left="0.9597in" fo:text-indent="-0.1951in"/>
        </style:list-level-properties>
      </text:list-level-style-bullet>
      <text:list-level-style-bullet text:level="5" text:style-name="WW_CharLFO6LVL5" text:bullet-char="•">
        <style:list-level-properties text:space-before="0.9916in" text:min-label-width="0.1951in" text:list-level-position-and-space-mode="label-alignment">
          <style:list-level-label-alignment text:label-followed-by="listtab" fo:margin-left="1.1868in" fo:text-indent="-0.1951in"/>
        </style:list-level-properties>
      </text:list-level-style-bullet>
      <text:list-level-style-bullet text:level="6" text:style-name="WW_CharLFO6LVL6" text:bullet-char="•">
        <style:list-level-properties text:space-before="1.2194in" text:min-label-width="0.1951in" text:list-level-position-and-space-mode="label-alignment">
          <style:list-level-label-alignment text:label-followed-by="listtab" fo:margin-left="1.4145in" fo:text-indent="-0.1951in"/>
        </style:list-level-properties>
      </text:list-level-style-bullet>
      <text:list-level-style-bullet text:level="7" text:style-name="WW_CharLFO6LVL7" text:bullet-char="•">
        <style:list-level-properties text:space-before="1.4465in" text:min-label-width="0.1951in" text:list-level-position-and-space-mode="label-alignment">
          <style:list-level-label-alignment text:label-followed-by="listtab" fo:margin-left="1.6416in" fo:text-indent="-0.1951in"/>
        </style:list-level-properties>
      </text:list-level-style-bullet>
      <text:list-level-style-bullet text:level="8" text:style-name="WW_CharLFO6LVL8" text:bullet-char="•">
        <style:list-level-properties text:space-before="1.6736in" text:min-label-width="0.1951in" text:list-level-position-and-space-mode="label-alignment">
          <style:list-level-label-alignment text:label-followed-by="listtab" fo:margin-left="1.8687in" fo:text-indent="-0.1951in"/>
        </style:list-level-properties>
      </text:list-level-style-bullet>
      <text:list-level-style-bullet text:level="9" text:style-name="WW_CharLFO6LVL9" text:bullet-char="•">
        <style:list-level-properties text:space-before="1.9013in" text:min-label-width="0.1951in" text:list-level-position-and-space-mode="label-alignment">
          <style:list-level-label-alignment text:label-followed-by="listtab" fo:margin-left="2.0965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409in" fo:margin-left="0.65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472in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 fo:margin-top="0.0041in" fo:line-height="0.3555in" fo:margin-right="0.0319in"/>
      <style:text-properties style:font-name="標楷體" style:font-name-asian="標楷體" fo:font-size="14pt" style:font-size-asian="14pt"/>
    </style:style>
    <style:style style:name="P11" style:parent-style-name="本文" style:family="paragraph">
      <style:paragraph-properties fo:line-height="0.2451in" fo:margin-left="0.2444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line-height="0.3013in" fo:margin-left="0.6611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line-height="0.1986in" fo:margin-left="0.6604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margin-top="0.0194in" fo:line-height="70%" fo:margin-left="0.6604in" fo:margin-right="3.0236in">
        <style:tab-stops/>
      </style:paragraph-properties>
      <style:text-properties style:font-name="標楷體" style:font-name-asian="標楷體"/>
    </style:style>
    <style:style style:name="P15" style:parent-style-name="本文" style:family="paragraph">
      <style:paragraph-properties fo:margin-top="0.0194in" fo:line-height="70%" fo:margin-left="0.6604in" fo:margin-right="3.023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fo:line-height="0.2798in" fo:margin-left="0.2437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1.4354in"/>
    </style:style>
    <style:style style:name="TableColumn20" style:family="table-column">
      <style:table-column-properties style:column-width="1.8062in"/>
    </style:style>
    <style:style style:name="TableColumn21" style:family="table-column">
      <style:table-column-properties style:column-width="3.275in"/>
    </style:style>
    <style:style style:name="Table18" style:family="table">
      <style:table-properties style:width="6.5166in" fo:margin-left="0.3708in" table:align="left"/>
    </style:style>
    <style:style style:name="TableRow22" style:family="table-row">
      <style:table-row-properties style:min-row-height="0.399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margin-top="0.009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margin-top="0.009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margin-top="0.0097in"/>
      <style:text-properties style:font-name="標楷體" style:font-name-asian="標楷體"/>
    </style:style>
    <style:style style:name="TableRow29" style:family="table-row">
      <style:table-row-properties style:min-row-height="1.269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margin-top="0.0027in"/>
      <style:text-properties style:font-name="標楷體" style:font-name-asian="標楷體" fo:font-size="12pt" style:font-size-asian="12pt" style:font-size-complex="12pt"/>
    </style:style>
    <style:style style:name="P32" style:parent-style-name="TableParagraph" style:family="paragraph">
      <style:paragraph-properties fo:margin-top="0.0006in" fo:line-height="70%" fo:margin-left="0.677in" fo:margin-right="0.0902in" fo:text-indent="-0.5833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TableParagraph" style:family="paragraph">
      <style:paragraph-properties fo:margin-top="0.0006in" fo:line-height="70%" fo:margin-left="0.677in" fo:margin-right="0.0902in" fo:text-indent="-0.5833in">
        <style:tab-stops/>
      </style:paragraph-properties>
      <style:text-properties style:font-name="標楷體" style:font-name-asian="標楷體" fo:font-size="12pt" style:font-size-asian="12pt"/>
    </style:style>
    <style:style style:name="P34" style:parent-style-name="TableParagraph" style:family="paragraph">
      <style:paragraph-properties fo:margin-top="0.0006in" fo:line-height="70%" fo:margin-left="0.677in" fo:margin-right="0.0902in" fo:text-indent="-0.5833in">
        <style:tab-stops/>
      </style:paragraph-properties>
      <style:text-properties style:font-name="標楷體" style:font-name-asian="標楷體" fo:font-size="12pt" style:font-size-asian="12pt"/>
    </style:style>
    <style:style style:name="P35" style:parent-style-name="TableParagraph" style:family="paragraph">
      <style:paragraph-properties fo:margin-top="0.0006in" fo:line-height="70%" fo:margin-left="0.0937in" fo:margin-right="0.0902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margin-top="0.0125in"/>
      <style:text-properties style:font-name-asian="新細明體" fo:font-size="7pt" style:font-size-asian="7pt"/>
    </style:style>
    <style:style style:name="P38" style:parent-style-name="TableParagraph" style:family="paragraph">
      <style:paragraph-properties fo:margin-left="0.077in">
        <style:tab-stops>
          <style:tab-stop style:type="left" style:position="0.7875in"/>
        </style:tab-stops>
      </style:paragraph-properties>
      <style:text-properties style:font-name="標楷體" style:font-name-asian="標楷體" fo:font-size="12pt" style:font-size-asian="12pt"/>
    </style:style>
    <style:style style:name="P39" style:parent-style-name="TableParagraph" style:family="paragraph">
      <style:paragraph-properties fo:margin-left="0.077in">
        <style:tab-stops>
          <style:tab-stop style:type="left" style:position="0.7875in"/>
        </style:tab-stops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text-align="justify" fo:margin-top="0.0027in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3" style:parent-style-name="TableParagraph" style:family="paragraph">
      <style:paragraph-properties fo:text-align="justify" fo:margin-top="0.0027in"/>
    </style:style>
    <style:style style:name="T5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60" style:family="table-column">
      <style:table-column-properties style:column-width="2.8166in"/>
    </style:style>
    <style:style style:name="Table59" style:family="table">
      <style:table-properties style:width="2.8166in" fo:margin-left="0in" table:align="left"/>
    </style:style>
    <style:style style:name="TableRow61" style:family="table-row">
      <style:table-row-properties style:min-row-height="0.4583in"/>
    </style:style>
    <style:style style:name="TableCell62" style:family="table-cell">
      <style:table-cell-properties fo:border="0.0034in solid 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" style:parent-style-name="TableParagraph" style:family="paragraph">
      <style:paragraph-properties fo:text-align="center" fo:margin-top="0.0006in" fo:line-height="70%" fo:margin-left="0.677in" fo:margin-right="0.0902in" fo:text-indent="-0.5833in">
        <style:tab-stops/>
      </style:paragraph-properties>
      <style:text-properties fo:font-size="12pt" style:font-size-asian="12pt"/>
    </style:style>
    <style:style style:name="P71" style:parent-style-name="本文" style:family="paragraph">
      <style:paragraph-properties fo:margin-top="0.0006in" fo:line-height="70%" fo:margin-left="0.5777in" fo:margin-right="5.2736in" fo:text-indent="-0.3333in">
        <style:tab-stops/>
      </style:paragraph-properties>
      <style:text-properties style:font-name="標楷體" style:font-name-asian="標楷體"/>
    </style:style>
    <style:style style:name="P72" style:parent-style-name="本文" style:family="paragraph">
      <style:paragraph-properties fo:margin-top="0.0006in" fo:line-height="70%" fo:margin-left="0.5777in" fo:margin-right="5.2736in" fo:text-indent="-0.3333in">
        <style:tab-stops/>
      </style:paragraph-properties>
      <style:text-properties style:font-name="標楷體" style:font-name-asian="標楷體"/>
    </style:style>
    <style:style style:name="P73" style:parent-style-name="本文" style:family="paragraph">
      <style:paragraph-properties fo:line-height="0.2284in" fo:margin-left="0.9111in">
        <style:tab-stops/>
      </style:paragraph-properties>
      <style:text-properties style:font-name="標楷體" style:font-name-asian="標楷體"/>
    </style:style>
    <style:style style:name="P74" style:parent-style-name="本文" style:family="paragraph">
      <style:paragraph-properties fo:line-height="0.25in" fo:margin-left="0.9111in">
        <style:tab-stops/>
      </style:paragraph-properties>
      <style:text-properties style:font-name="標楷體" style:font-name-asian="標楷體"/>
    </style:style>
    <style:style style:name="P75" style:parent-style-name="本文" style:family="paragraph">
      <style:paragraph-properties fo:line-height="0.25in" fo:margin-left="0.9111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line-height="0.25in" fo:margin-left="0.9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70AD47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70AD47"/>
    </style:style>
    <style:style style:name="T84" style:parent-style-name="預設段落字型" style:family="text">
      <style:text-properties style:font-name="標楷體" style:font-name-asian="標楷體" fo:color="#70AD47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family="paragraph">
      <style:paragraph-properties fo:line-height="0.25in" fo:margin-left="0.9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微軟正黑體" style:language-asian="zh"/>
    </style:style>
    <style:style style:name="T92" style:parent-style-name="預設段落字型" style:family="text">
      <style:text-properties style:font-name="標楷體" style:font-name-asian="標楷體" style:font-name-complex="Arial" style:language-asian="zh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微軟正黑體" style:language-asian="zh"/>
    </style:style>
    <style:style style:name="T95" style:parent-style-name="預設段落字型" style:family="text">
      <style:text-properties style:font-name="標楷體" style:font-name-asian="標楷體" style:font-name-complex="微軟正黑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family="paragraph">
      <style:paragraph-properties style:line-height-at-least="0.1666in" fo:margin-left="0.5666in">
        <style:tab-stops/>
      </style:paragraph-properties>
      <style:text-properties style:font-name="標楷體" style:font-name-asian="標楷體"/>
    </style:style>
    <style:style style:name="P98" style:parent-style-name="本文" style:family="paragraph">
      <style:paragraph-properties style:line-height-at-least="0.1666in" fo:margin-left="0.9in">
        <style:tab-stops/>
      </style:paragraph-properties>
      <style:text-properties style:font-name="標楷體" style:font-name-asian="標楷體"/>
    </style:style>
    <style:style style:name="P99" style:parent-style-name="本文" style:family="paragraph">
      <style:paragraph-properties fo:text-align="justify" fo:margin-top="0.0194in" style:line-height-at-least="0.1666in" fo:margin-left="1.2326in" fo:margin-right="0.2729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70AD47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本文" style:family="paragraph">
      <style:paragraph-properties fo:text-align="justify" style:line-height-at-least="0.1666in" fo:margin-left="1.2444in" fo:margin-right="0.273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70AD47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70AD47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70AD47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text-align="justify" style:line-height-at-least="0.1666in" fo:margin-right="0.2736in"/>
      <style:text-properties style:font-name="標楷體" style:font-name-asian="標楷體"/>
    </style:style>
    <style:style style:name="P132" style:parent-style-name="本文" style:family="paragraph">
      <style:paragraph-properties fo:margin-top="0.0194in" style:line-height-at-least="0.1666in" fo:margin-left="0.6361in" fo:margin-right="0.298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833in"/>
    </style:style>
    <style:style style:name="T135" style:parent-style-name="預設段落字型" style:family="text">
      <style:text-properties style:font-name="標楷體" style:font-name-asian="標楷體" fo:letter-spacing="-0.0125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style:snap-to-layout-grid="false" style:line-height-at-least="0.1666in" fo:margin-left="0.6381in" fo:margin-right="0.0013in">
        <style:tab-stops>
          <style:tab-stop style:type="left" style:position="6.547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" style:family="paragraph">
      <style:paragraph-properties style:line-height-at-least="0.1666in" fo:margin-right="1.4236in"/>
    </style:style>
    <style:style style:name="T147" style:parent-style-name="預設段落字型" style:family="text">
      <style:text-properties style:font-name="標楷體" style:font-name-asian="標楷體" fo:letter-spacing="-0.012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本文" style:family="paragraph">
      <style:paragraph-properties style:line-height-at-least="0.1666in" fo:margin-left="0.9111in">
        <style:tab-stops/>
      </style:paragraph-properties>
      <style:text-properties style:font-name="標楷體" style:font-name-asian="標楷體"/>
    </style:style>
    <style:style style:name="P153" style:parent-style-name="本文" style:family="paragraph">
      <style:paragraph-properties fo:margin-top="0.018in" style:line-height-at-least="0.1666in" fo:margin-left="1.4111in" fo:margin-right="0.2736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01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833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160" style:parent-style-name="清單段落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清單段落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162" style:parent-style-name="清單段落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163" style:parent-style-name="清單段落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70AD47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P166" style:parent-style-name="清單段落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167" style:parent-style-name="清單段落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/>
    </style:style>
    <style:style style:name="T169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/>
    </style:style>
    <style:style style:name="T172" style:parent-style-name="預設段落字型" style:family="text">
      <style:text-properties style:font-name="標楷體" style:font-name-asian="標楷體" style:font-name-complex="微軟正黑體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center" fo:line-height="0.3013in"/>
      <style:text-properties style:font-name="標楷體" style:font-name-asian="標楷體" fo:font-size="12pt" style:font-size-asian="12pt"/>
    </style:style>
    <style:style style:name="P175" style:parent-style-name="本文" style:family="paragraph">
      <style:paragraph-properties fo:margin-top="0.0194in" fo:line-height="70%" fo:margin-right="1.3569in"/>
      <style:text-properties style:font-name="標楷體" style:font-name-asian="標楷體"/>
    </style:style>
    <style:style style:name="P176" style:parent-style-name="本文" style:family="paragraph">
      <style:paragraph-properties fo:margin-top="0.0194in" fo:line-height="70%" fo:margin-right="1.3569in"/>
      <style:text-properties style:font-name="標楷體" style:font-name-asian="標楷體"/>
    </style:style>
    <style:style style:name="P177" style:parent-style-name="本文" style:family="paragraph">
      <style:paragraph-properties fo:line-height="0.2798in" fo:margin-left="0.57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1.3777in" style:use-optimal-column-width="false"/>
    </style:style>
    <style:style style:name="TableColumn182" style:family="table-column">
      <style:table-column-properties style:column-width="1.3777in" style:use-optimal-column-width="false"/>
    </style:style>
    <style:style style:name="TableColumn183" style:family="table-column">
      <style:table-column-properties style:column-width="1.2805in" style:use-optimal-column-width="false"/>
    </style:style>
    <style:style style:name="Table179" style:family="table">
      <style:table-properties style:width="4.9222in" fo:margin-left="0.0034in" table:align="left"/>
    </style:style>
    <style:style style:name="TableRow184" style:family="table-row">
      <style:table-row-properties style:min-row-height="0.2208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2069in" fo:margin-left="0.0604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069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069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069in" fo:margin-left="0.2326in">
        <style:tab-stops/>
      </style:paragraph-properties>
      <style:text-properties style:font-name="標楷體" style:font-name-asian="標楷體" fo:font-size="12pt" style:font-size-asian="12pt"/>
    </style:style>
    <style:style style:name="TableRow193" style:family="table-row">
      <style:table-row-properties style:min-row-height="0.4451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868in" fo:margin-left="0.0604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208in" fo:margin-left="0.074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9" style:parent-style-name="預設段落字型" style:family="text">
      <style:text-properties style:font-name="標楷體" style:font-name-asian="標楷體" fo:color="#FF0000" fo:letter-spacing="-0.0472in" fo:font-size="12pt" style:font-size-asian="12pt"/>
    </style:style>
    <style:style style:name="T200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01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02" style:parent-style-name="預設段落字型" style:family="text">
      <style:text-properties style:font-name="標楷體" style:font-name-asian="標楷體" fo:color="#FF0000" fo:font-size="12pt" style:font-size-asian="12pt"/>
    </style:style>
    <style:style style:name="P203" style:parent-style-name="TableParagraph" style:family="paragraph">
      <style:paragraph-properties fo:line-height="0.2111in" fo:margin-left="0.074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05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06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07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08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2208in" fo:margin-left="0.07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12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13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14" style:parent-style-name="預設段落字型" style:family="text">
      <style:text-properties style:font-name="標楷體" style:font-name-asian="標楷體" fo:color="#FF0000" fo:font-size="12pt" style:font-size-asian="12pt"/>
    </style:style>
    <style:style style:name="P215" style:parent-style-name="TableParagraph" style:family="paragraph">
      <style:paragraph-properties fo:line-height="0.2111in" fo:margin-left="0.074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17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18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19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20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21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208in" fo:margin-left="0.0743in">
        <style:tab-stops/>
      </style:paragraph-properties>
      <style:text-properties style:font-name="標楷體" style:font-name-asian="標楷體" fo:color="#FF0000" fo:font-size="12pt" style:font-size-asian="12pt"/>
    </style:style>
    <style:style style:name="P224" style:parent-style-name="TableParagraph" style:family="paragraph">
      <style:paragraph-properties fo:line-height="0.2111in" fo:margin-left="0.07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27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228" style:family="table-row">
      <style:table-row-properties style:min-row-height="0.4423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284in" fo:margin-left="0.0604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218in" fo:margin-left="0.074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34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35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36" style:parent-style-name="預設段落字型" style:family="text">
      <style:text-properties style:font-name="標楷體" style:font-name-asian="標楷體" fo:color="#FF0000" fo:font-size="12pt" style:font-size-asian="12pt"/>
    </style:style>
    <style:style style:name="P237" style:parent-style-name="TableParagraph" style:family="paragraph">
      <style:paragraph-properties fo:line-height="0.2111in" fo:margin-left="0.073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9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40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41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42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18in" fo:margin-left="0.073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46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47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48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49" style:parent-style-name="預設段落字型" style:family="text">
      <style:text-properties style:font-name="標楷體" style:font-name-asian="標楷體" fo:color="#FF0000" fo:font-size="12pt" style:font-size-asian="12pt"/>
    </style:style>
    <style:style style:name="P250" style:parent-style-name="TableParagraph" style:family="paragraph">
      <style:paragraph-properties fo:line-height="0.2111in" fo:margin-left="0.073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2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53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54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55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18in" fo:margin-left="0.074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59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60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61" style:parent-style-name="預設段落字型" style:family="text">
      <style:text-properties style:font-name="標楷體" style:font-name-asian="標楷體" fo:color="#FF0000" fo:font-size="12pt" style:font-size-asian="12pt"/>
    </style:style>
    <style:style style:name="P262" style:parent-style-name="TableParagraph" style:family="paragraph">
      <style:paragraph-properties fo:line-height="0.2111in" fo:margin-left="0.074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6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5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266" style:family="table-row">
      <style:table-row-properties style:min-row-height="0.443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2868in" fo:margin-left="0.0604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18in" fo:margin-left="0.074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72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73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74" style:parent-style-name="預設段落字型" style:family="text">
      <style:text-properties style:font-name="標楷體" style:font-name-asian="標楷體" fo:color="#FF0000" fo:font-size="12pt" style:font-size-asian="12pt"/>
    </style:style>
    <style:style style:name="P275" style:parent-style-name="TableParagraph" style:family="paragraph">
      <style:paragraph-properties fo:line-height="0.2083in" fo:margin-left="0.074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7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78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79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80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2208in" fo:margin-left="0.074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84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85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86" style:parent-style-name="預設段落字型" style:family="text">
      <style:text-properties style:font-name="標楷體" style:font-name-asian="標楷體" fo:color="#FF0000" fo:font-size="12pt" style:font-size-asian="12pt"/>
    </style:style>
    <style:style style:name="P287" style:parent-style-name="TableParagraph" style:family="paragraph">
      <style:paragraph-properties fo:line-height="0.2083in" fo:margin-left="0.07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9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90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91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2208in" fo:margin-left="0.074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96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97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98" style:parent-style-name="預設段落字型" style:family="text">
      <style:text-properties style:font-name="標楷體" style:font-name-asian="標楷體" fo:color="#FF0000" fo:font-size="12pt" style:font-size-asian="12pt"/>
    </style:style>
    <style:style style:name="P299" style:parent-style-name="TableParagraph" style:family="paragraph">
      <style:paragraph-properties fo:line-height="0.2083in" fo:margin-left="0.074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301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2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本文" style:family="paragraph">
      <style:paragraph-properties fo:line-height="0.2798in"/>
      <style:text-properties style:font-name="標楷體" style:font-name-asian="標楷體"/>
    </style:style>
    <style:style style:name="P305" style:parent-style-name="本文" style:family="paragraph">
      <style:text-properties style:font-name="標楷體" style:font-name-asian="標楷體"/>
    </style:style>
    <style:style style:name="P306" style:parent-style-name="本文" style:family="paragraph">
      <style:text-properties style:font-name="標楷體" style:font-name-asian="標楷體"/>
    </style:style>
    <style:style style:name="P307" style:parent-style-name="本文" style:family="paragraph">
      <style:text-properties style:font-name="標楷體" style:font-name-asian="標楷體"/>
    </style:style>
    <style:style style:name="P308" style:parent-style-name="本文" style:family="paragraph">
      <style:paragraph-properties fo:margin-top="0.0013in"/>
      <style:text-properties style:font-name="標楷體" style:font-name-asian="標楷體" fo:font-size="14.5pt" style:font-size-asian="14.5pt"/>
    </style:style>
    <style:style style:name="P309" style:parent-style-name="本文" style:family="paragraph">
      <style:paragraph-properties fo:margin-left="0.5777in">
        <style:tab-stops/>
      </style:paragraph-properties>
      <style:text-properties style:font-name="標楷體" style:font-name-asian="標楷體"/>
    </style:style>
    <style:style style:name="P310" style:parent-style-name="本文" style:family="paragraph">
      <style:paragraph-properties fo:margin-left="0.5777in">
        <style:tab-stops/>
      </style:paragraph-properties>
      <style:text-properties style:font-name="標楷體" style:font-name-asian="標楷體"/>
    </style:style>
    <style:style style:name="P311" style:parent-style-name="本文" style:family="paragraph">
      <style:paragraph-properties fo:margin-left="0.5777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ableColumn314" style:family="table-column">
      <style:table-column-properties style:column-width="0.8861in" style:use-optimal-column-width="false"/>
    </style:style>
    <style:style style:name="TableColumn315" style:family="table-column">
      <style:table-column-properties style:column-width="0.4916in" style:use-optimal-column-width="false"/>
    </style:style>
    <style:style style:name="TableColumn316" style:family="table-column">
      <style:table-column-properties style:column-width="1.3777in" style:use-optimal-column-width="false"/>
    </style:style>
    <style:style style:name="TableColumn317" style:family="table-column">
      <style:table-column-properties style:column-width="1.675in" style:use-optimal-column-width="false"/>
    </style:style>
    <style:style style:name="TableColumn318" style:family="table-column">
      <style:table-column-properties style:column-width="1.575in" style:use-optimal-column-width="false"/>
    </style:style>
    <style:style style:name="Table313" style:family="table">
      <style:table-properties style:width="6.0055in" fo:margin-left="0.0034in" table:align="left"/>
    </style:style>
    <style:style style:name="TableRow319" style:family="table-row">
      <style:table-row-properties style:min-row-height="0.5006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722in"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555in" fo:margin-left="0.0631in" fo:margin-right="0.0604in">
        <style:tab-stops/>
      </style:paragraph-properties>
      <style:text-properties style:font-name="標楷體" style:font-name-asian="標楷體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2486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P326" style:parent-style-name="TableParagraph" style:family="paragraph">
      <style:paragraph-properties fo:line-height="0.2388in" fo:margin-left="0.3041in">
        <style:tab-stops/>
      </style:paragraph-properties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2875in" fo:margin-left="0.2277in" fo:margin-right="0.230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0.0006in" style:text-position="4.5% 100%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0.0006in" style:text-position="4.5% 100%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0.0013in" style:text-position="4.5% 100%" fo:font-size="12pt" style:font-size-asian="12pt"/>
    </style:style>
    <style:style style:name="T332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2875in" fo:margin-left="0.474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0.0006in" style:text-position="4.5% 100%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0.0006in" style:text-position="4.5% 100%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0.0013in" style:text-position="4.5% 100%" fo:font-size="12pt" style:font-size-asian="12pt"/>
    </style:style>
    <style:style style:name="T338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ableRow339" style:family="table-row">
      <style:table-row-properties style:min-row-height="0.5708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70%" fo:margin-left="0.0736in" fo:margin-right="0.1041in" fo:text-indent="0.0333in">
        <style:tab-stops/>
      </style:paragraph-properties>
      <style:text-properties style:font-name="標楷體" style:font-name-asian="標楷體" fo:font-size="12pt" style:font-size-asian="12pt"/>
    </style:style>
    <style:style style:name="P342" style:parent-style-name="TableParagraph" style:family="paragraph">
      <style:paragraph-properties fo:text-align="center" fo:line-height="70%" fo:margin-left="0.0736in" fo:margin-right="0.1041in" fo:text-indent="0.0333in">
        <style:tab-stops/>
      </style:paragraph-properties>
      <style:text-properties style:font-name="標楷體" style:font-name-asian="標楷體" fo:font-size="12pt" style:font-size-asian="12pt"/>
    </style:style>
    <style:style style:name="P343" style:parent-style-name="TableParagraph" style:family="paragraph">
      <style:paragraph-properties fo:text-align="center" fo:line-height="70%" fo:margin-left="0.0736in" fo:margin-right="0.1041in" fo:text-indent="0.0333in">
        <style:tab-stops/>
      </style:paragraph-properties>
      <style:text-properties style:font-name="標楷體" style:font-name-asian="標楷體" fo:font-size="12pt" style:font-size-asian="12pt"/>
    </style:style>
    <style:style style:name="P344" style:parent-style-name="TableParagraph" style:family="paragraph">
      <style:paragraph-properties fo:text-align="center" fo:line-height="70%" fo:margin-left="0.0736in" fo:margin-right="0.1041in" fo:text-indent="0.0333in">
        <style:tab-stops/>
      </style:paragraph-properties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347" style:parent-style-name="TableParagraph" style:family="paragraph">
      <style:paragraph-properties fo:text-align="center" fo:margin-left="0.002in">
        <style:tab-stops/>
      </style:paragraph-properties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350" style:parent-style-name="TableParagraph" style:family="paragraph">
      <style:paragraph-properties fo:text-align="center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353" style:parent-style-name="TableParagraph" style:family="paragraph">
      <style:paragraph-properties fo:text-align="center" fo:margin-left="0.2277in" fo:margin-right="0.3291in">
        <style:tab-stops/>
      </style:paragraph-properties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18in"/>
      <style:text-properties style:font-name="標楷體" style:font-name-asian="標楷體" fo:font-size="5.5pt" style:font-size-asian="5.5pt"/>
    </style:style>
    <style:style style:name="P356" style:parent-style-name="TableParagraph" style:family="paragraph">
      <style:paragraph-properties fo:margin-top="0.0006in" fo:line-height="60%" fo:margin-left="0.0736in" fo:margin-right="0.159in">
        <style:tab-stops/>
      </style:paragraph-properties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本文" style:family="paragraph">
      <style:text-properties style:font-name="標楷體" style:font-name-asian="標楷體"/>
    </style:style>
    <style:style style:name="P359" style:parent-style-name="本文" style:family="paragraph">
      <style:text-properties style:font-name="標楷體" style:font-name-asian="標楷體"/>
    </style:style>
    <style:style style:name="P360" style:parent-style-name="本文" style:family="paragraph">
      <style:paragraph-properties fo:margin-top="0.0076in"/>
      <style:text-properties style:font-name="標楷體" style:font-name-asian="標楷體" fo:font-size="14.5pt" style:font-size-asian="14.5pt"/>
    </style:style>
    <style:style style:name="P361" style:parent-style-name="本文" style:family="paragraph">
      <style:paragraph-properties fo:margin-top="0.0076in"/>
      <style:text-properties style:font-name="標楷體" style:font-name-asian="標楷體" fo:font-size="14.5pt" style:font-size-asian="14.5pt"/>
    </style:style>
    <style:style style:name="P362" style:parent-style-name="本文" style:family="paragraph">
      <style:paragraph-properties fo:margin-top="0.0076in"/>
      <style:text-properties style:font-name="標楷體" style:font-name-asian="標楷體" fo:font-size="14.5pt" style:font-size-asian="14.5pt"/>
    </style:style>
    <style:style style:name="P363" style:parent-style-name="本文" style:family="paragraph">
      <style:paragraph-properties style:line-height-at-least="0.1666in" fo:margin-left="0.9111in">
        <style:tab-stops/>
      </style:paragraph-properties>
      <style:text-properties style:font-name="標楷體" style:font-name-asian="標楷體"/>
    </style:style>
    <style:style style:name="P364" style:parent-style-name="本文" style:family="paragraph">
      <style:paragraph-properties style:line-height-at-least="0.1666in" fo:margin-left="0.9111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letter-spacing="-0.0041in"/>
    </style:style>
    <style:style style:name="T369" style:parent-style-name="預設段落字型" style:family="text">
      <style:text-properties style:font-name="標楷體" style:font-name-asian="標楷體" fo:letter-spacing="-0.0041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letter-spacing="-0.0416in"/>
    </style:style>
    <style:style style:name="T372" style:parent-style-name="預設段落字型" style:family="text">
      <style:text-properties style:font-name="標楷體" style:font-name-asian="標楷體" fo:letter-spacing="-0.0055in"/>
    </style:style>
    <style:style style:name="T373" style:parent-style-name="預設段落字型" style:family="text">
      <style:text-properties style:font-name="標楷體" style:font-name-asian="標楷體" fo:letter-spacing="-0.0118in"/>
    </style:style>
    <style:style style:name="P374" style:parent-style-name="本文" style:family="paragraph">
      <style:paragraph-properties style:line-height-at-least="0.1666in" fo:margin-left="0.9111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letter-spacing="-0.0416in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清單段落" style:family="paragraph">
      <style:paragraph-properties style:line-height-at-least="0.1666in">
        <style:tab-stops>
          <style:tab-stop style:type="left" style:position="1.375in"/>
        </style:tab-stops>
      </style:paragraph-properties>
      <style:text-properties style:font-name="標楷體" style:font-name-asian="標楷體" fo:font-size="12pt" style:font-size-asian="12pt"/>
    </style:style>
    <style:style style:name="P383" style:parent-style-name="清單段落" style:family="paragraph">
      <style:paragraph-properties fo:margin-top="0.0201in" style:line-height-at-least="0.1666in" fo:margin-left="0.9361in" fo:margin-right="2.268in" fo:text-indent="0.3083in">
        <style:tab-stops>
          <style:tab-stop style:type="left" style:position="0.4756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86" style:parent-style-name="內文" style:family="paragraph">
      <style:paragraph-properties fo:margin-top="0.0201in" style:line-height-at-least="0.1666in" fo:margin-right="2.268in">
        <style:tab-stops>
          <style:tab-stop style:type="left" style:position="1.4118in"/>
        </style:tab-stops>
      </style:paragraph-properties>
      <style:text-properties style:font-name="標楷體" style:font-name-asian="標楷體" fo:font-size="12pt" style:font-size-asian="12pt"/>
    </style:style>
    <style:style style:name="P387" style:parent-style-name="本文" style:family="paragraph">
      <style:paragraph-properties style:line-height-at-least="0.1666in" fo:margin-left="1.2444in" fo:margin-right="0.2736in" fo:text-indent="-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letter-spacing="-0.0416in"/>
    </style:style>
    <style:style style:name="T394" style:parent-style-name="預設段落字型" style:family="text">
      <style:text-properties style:font-name="標楷體" style:font-name-asian="標楷體" fo:letter-spacing="0.0013in"/>
    </style:style>
    <style:style style:name="T395" style:parent-style-name="預設段落字型" style:family="text">
      <style:text-properties style:font-name="標楷體" style:font-name-asian="標楷體" fo:letter-spacing="0.0013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letter-spacing="-0.0416in"/>
    </style:style>
    <style:style style:name="T398" style:parent-style-name="預設段落字型" style:family="text">
      <style:text-properties style:font-name="標楷體" style:font-name-asian="標楷體" fo:letter-spacing="-0.0006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letter-spacing="-0.0006in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本文" style:family="paragraph">
      <style:paragraph-properties style:line-height-at-least="0.1666in" fo:margin-left="0.9111in" fo:margin-right="1.7736in">
        <style:tab-stops/>
      </style:paragraph-properties>
      <style:text-properties style:font-name="標楷體" style:font-name-asian="標楷體"/>
    </style:style>
    <style:style style:name="P404" style:parent-style-name="清單段落" style:family="paragraph">
      <style:paragraph-properties style:line-height-at-least="0.1666in">
        <style:tab-stops>
          <style:tab-stop style:type="left" style:position="1.375in"/>
        </style:tab-stops>
      </style:paragraph-properties>
      <style:text-properties style:font-name="標楷體" style:font-name-asian="標楷體" fo:font-size="12pt" style:font-size-asian="12pt"/>
    </style:style>
    <style:style style:name="P405" style:parent-style-name="清單段落" style:family="paragraph">
      <style:paragraph-properties style:line-height-at-least="0.1666in">
        <style:tab-stops>
          <style:tab-stop style:type="left" style:position="1.375in"/>
        </style:tab-stops>
      </style:paragraph-properties>
      <style:text-properties style:font-name="標楷體" style:font-name-asian="標楷體" fo:font-size="12pt" style:font-size-asian="12pt"/>
    </style:style>
    <style:style style:name="P406" style:parent-style-name="清單段落" style:family="paragraph">
      <style:paragraph-properties fo:text-align="justify" fo:margin-top="0.0194in" style:line-height-at-least="0.1666in" fo:margin-left="1.4111in" fo:margin-right="0.2736in" fo:text-indent="-0.1666in">
        <style:tab-stops>
          <style:tab-stop style:type="left" style:position="0.0006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10" style:parent-style-name="清單段落" style:family="paragraph">
      <style:paragraph-properties fo:margin-top="0.0194in" style:line-height-at-least="0.1666in" fo:margin-left="1.4111in" fo:margin-right="0.2736in" fo:text-indent="0in">
        <style:tab-stops>
          <style:tab-stop style:type="left" style:position="0.0006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14" style:parent-style-name="預設段落字型" style:family="text">
      <style:text-properties style:font-name="標楷體" style:font-name-asian="標楷體" fo:font-size="12pt" style:font-size-asian="12pt"/>
    </style:style>
    <style:style style:name="P415" style:parent-style-name="清單段落" style:family="paragraph">
      <style:paragraph-properties style:line-height-at-least="0.1666in" fo:margin-left="0.5777in" fo:margin-right="0.4347in" fo:text-indent="0.6659in">
        <style:tab-stops>
          <style:tab-stop style:type="left" style:position="0.834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17" style:parent-style-name="內文" style:family="paragraph">
      <style:paragraph-properties fo:line-height="60%" fo:margin-left="0.5777in" fo:margin-right="0.4347in">
        <style:tab-stops>
          <style:tab-stop style:type="left" style:position="0.834in"/>
        </style:tab-stops>
      </style:paragraph-properties>
      <style:text-properties style:font-name="標楷體" style:font-name-asian="標楷體" fo:font-size="12pt" style:font-size-asian="12pt"/>
    </style:style>
    <style:style style:name="P418" style:parent-style-name="內文" style:family="paragraph">
      <style:paragraph-properties style:line-height-at-least="0.1666in" fo:margin-left="0.5777in" fo:margin-right="0.4347in">
        <style:tab-stops>
          <style:tab-stop style:type="left" style:position="0.834in"/>
        </style:tab-stops>
      </style:paragraph-properties>
      <style:text-properties style:font-name="標楷體" style:font-name-asian="標楷體" fo:font-size="12pt" style:font-size-asian="12pt"/>
    </style:style>
    <style:style style:name="P419" style:parent-style-name="本文" style:family="paragraph">
      <style:paragraph-properties style:line-height-at-least="0.1666in" fo:margin-left="0.5777in">
        <style:tab-stops/>
      </style:paragraph-properties>
      <style:text-properties style:font-name="標楷體" style:font-name-asian="標楷體"/>
    </style:style>
    <style:style style:name="P420" style:parent-style-name="本文" style:family="paragraph">
      <style:paragraph-properties style:line-height-at-least="0.1666in" fo:margin-left="0.9111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letter-spacing="-0.0416in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本文" style:family="paragraph">
      <style:paragraph-properties fo:margin-top="0.025in" style:line-height-at-least="0.1666in" fo:margin-left="1.2444in" fo:margin-right="0.2729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letter-spacing="-0.002in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本文" style:family="paragraph">
      <style:paragraph-properties style:line-height-at-least="0.1666in" fo:margin-left="1.2444in" fo:margin-right="0.2729in" fo:text-indent="-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letter-spacing="-0.0416in"/>
    </style:style>
    <style:style style:name="T439" style:parent-style-name="預設段落字型" style:family="text">
      <style:text-properties style:font-name="標楷體" style:font-name-asian="標楷體" fo:letter-spacing="-0.002in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本文" style:family="paragraph">
      <style:paragraph-properties style:line-height-at-least="0.1666in" fo:margin-left="0.9111in" fo:margin-right="0.2729in" fo:text-indent="-0.3333in">
        <style:tab-stops/>
      </style:paragraph-properties>
      <style:text-properties style:font-name="標楷體" style:font-name-asian="標楷體"/>
    </style:style>
    <style:style style:name="P442" style:parent-style-name="本文" style:master-page-name="MP1" style:family="paragraph">
      <style:paragraph-properties fo:break-before="page" style:line-height-at-least="0.1666in" fo:margin-left="0.2444in">
        <style:tab-stops/>
      </style:paragraph-properties>
      <style:text-properties style:font-name="標楷體" style:font-name-asian="標楷體"/>
    </style:style>
    <style:style style:name="P447" style:parent-style-name="本文" style:family="paragraph">
      <style:paragraph-properties fo:text-align="justify" fo:margin-top="0.0194in" style:line-height-at-least="0.1666in" fo:margin-left="0.827in" fo:margin-right="0.2736in" fo:text-indent="-0.2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letter-spacing="-0.0006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letter-spacing="-0.0833in"/>
    </style:style>
    <style:style style:name="T451" style:parent-style-name="預設段落字型" style:family="text">
      <style:text-properties style:font-name="標楷體" style:font-name-asian="標楷體" fo:letter-spacing="-0.0041in"/>
    </style:style>
    <style:style style:name="T452" style:parent-style-name="預設段落字型" style:family="text">
      <style:text-properties style:font-name="標楷體" style:font-name-asian="標楷體" fo:letter-spacing="-0.009in"/>
    </style:style>
    <style:style style:name="T453" style:parent-style-name="預設段落字型" style:family="text">
      <style:text-properties style:font-name="標楷體" style:font-name-asian="標楷體" fo:letter-spacing="-0.0416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letter-spacing="-0.0416in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本文" style:family="paragraph">
      <style:paragraph-properties style:line-height-at-least="0.1666in" fo:margin-left="0.7444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 fo:letter-spacing="0.002in"/>
    </style:style>
    <style:style style:name="T463" style:parent-style-name="預設段落字型" style:family="text">
      <style:text-properties style:font-name="標楷體" style:font-name-asian="標楷體" fo:color="#FF0000" fo:letter-spacing="0.002in"/>
    </style:style>
    <style:style style:name="T464" style:parent-style-name="預設段落字型" style:family="text">
      <style:text-properties style:font-name="標楷體" style:font-name-asian="標楷體" fo:color="#FF0000" fo:letter-spacing="0.0027in"/>
    </style:style>
    <style:style style:name="T465" style:parent-style-name="預設段落字型" style:family="text">
      <style:text-properties style:font-name="標楷體" style:font-name-asian="標楷體" fo:color="#FF0000" fo:letter-spacing="0.0027in"/>
    </style:style>
    <style:style style:name="T466" style:parent-style-name="預設段落字型" style:family="text">
      <style:text-properties style:font-name="標楷體" style:font-name-asian="標楷體" fo:color="#FF0000" fo:letter-spacing="0.0006in"/>
    </style:style>
    <style:style style:name="T467" style:parent-style-name="預設段落字型" style:family="text">
      <style:text-properties style:font-name="標楷體" style:font-name-asian="標楷體" fo:color="#FF0000" fo:letter-spacing="0.0006in"/>
    </style:style>
    <style:style style:name="T468" style:parent-style-name="預設段落字型" style:family="text">
      <style:text-properties style:font-name="標楷體" style:font-name-asian="標楷體" fo:letter-spacing="0.0027in"/>
    </style:style>
    <style:style style:name="T469" style:parent-style-name="預設段落字型" style:family="text">
      <style:text-properties style:font-name="標楷體" style:font-name-asian="標楷體" fo:letter-spacing="-0.0013in"/>
    </style:style>
    <style:style style:name="P470" style:parent-style-name="本文" style:family="paragraph">
      <style:paragraph-properties style:line-height-at-least="0.1666in" fo:margin-left="0.7437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474" style:parent-style-name="預設段落字型" style:family="text">
      <style:text-properties style:font-name="標楷體" style:font-name-asian="標楷體" fo:color="#FF0000" fo:letter-spacing="0.002in"/>
    </style:style>
    <style:style style:name="T475" style:parent-style-name="預設段落字型" style:family="text">
      <style:text-properties style:font-name="標楷體" style:font-name-asian="標楷體" fo:color="#FF0000" fo:letter-spacing="0.002in"/>
    </style:style>
    <style:style style:name="T476" style:parent-style-name="預設段落字型" style:family="text">
      <style:text-properties style:font-name="標楷體" style:font-name-asian="標楷體" fo:color="#FF0000" fo:letter-spacing="0.0027in"/>
    </style:style>
    <style:style style:name="T477" style:parent-style-name="預設段落字型" style:family="text">
      <style:text-properties style:font-name="標楷體" style:font-name-asian="標楷體" fo:color="#FF0000" fo:letter-spacing="0.0027in"/>
    </style:style>
    <style:style style:name="T478" style:parent-style-name="預設段落字型" style:family="text">
      <style:text-properties style:font-name="標楷體" style:font-name-asian="標楷體" fo:color="#FF0000" fo:letter-spacing="0.0006in"/>
    </style:style>
    <style:style style:name="T479" style:parent-style-name="預設段落字型" style:family="text">
      <style:text-properties style:font-name="標楷體" style:font-name-asian="標楷體" fo:color="#FF0000" fo:letter-spacing="0.0006in"/>
    </style:style>
    <style:style style:name="T480" style:parent-style-name="預設段落字型" style:family="text">
      <style:text-properties style:font-name="標楷體" style:font-name-asian="標楷體" fo:letter-spacing="0.0027in"/>
    </style:style>
    <style:style style:name="T481" style:parent-style-name="預設段落字型" style:family="text">
      <style:text-properties style:font-name="標楷體" style:font-name-asian="標楷體" fo:letter-spacing="-0.0013in"/>
    </style:style>
    <style:style style:name="P482" style:parent-style-name="本文" style:family="paragraph">
      <style:paragraph-properties style:line-height-at-least="0.1666in" fo:margin-left="0.7437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fo:color="#FF0000" fo:letter-spacing="0.002in"/>
    </style:style>
    <style:style style:name="T487" style:parent-style-name="預設段落字型" style:family="text">
      <style:text-properties style:font-name="標楷體" style:font-name-asian="標楷體" fo:color="#FF0000" fo:letter-spacing="0.002in"/>
    </style:style>
    <style:style style:name="T488" style:parent-style-name="預設段落字型" style:family="text">
      <style:text-properties style:font-name="標楷體" style:font-name-asian="標楷體" fo:color="#FF0000" fo:letter-spacing="0.0027in"/>
    </style:style>
    <style:style style:name="T489" style:parent-style-name="預設段落字型" style:family="text">
      <style:text-properties style:font-name="標楷體" style:font-name-asian="標楷體" fo:color="#FF0000" fo:letter-spacing="0.0027in"/>
    </style:style>
    <style:style style:name="T490" style:parent-style-name="預設段落字型" style:family="text">
      <style:text-properties style:font-name="標楷體" style:font-name-asian="標楷體" fo:color="#FF0000" fo:letter-spacing="0.0006in"/>
    </style:style>
    <style:style style:name="T491" style:parent-style-name="預設段落字型" style:family="text">
      <style:text-properties style:font-name="標楷體" style:font-name-asian="標楷體" fo:color="#FF0000" fo:letter-spacing="0.0006in"/>
    </style:style>
    <style:style style:name="T492" style:parent-style-name="預設段落字型" style:family="text">
      <style:text-properties style:font-name="標楷體" style:font-name-asian="標楷體" fo:letter-spacing="0.0006in"/>
    </style:style>
    <style:style style:name="T493" style:parent-style-name="預設段落字型" style:family="text">
      <style:text-properties style:font-name="標楷體" style:font-name-asian="標楷體" fo:letter-spacing="-0.0013in"/>
    </style:style>
    <style:style style:name="P494" style:parent-style-name="本文" style:family="paragraph">
      <style:paragraph-properties fo:text-align="justify" style:line-height-at-least="0.1666in" fo:margin-left="0.577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 fo:letter-spacing="-0.0416in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P500" style:parent-style-name="本文" style:family="paragraph">
      <style:paragraph-properties fo:text-align="justify" style:line-height-at-least="0.1666in" fo:margin-left="0.57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505" style:parent-style-name="預設段落字型" style:family="text">
      <style:text-properties style:font-name="標楷體" style:font-name-asian="標楷體" fo:color="#FF0000" fo:letter-spacing="0.0006in"/>
    </style:style>
    <style:style style:name="T506" style:parent-style-name="預設段落字型" style:family="text">
      <style:text-properties style:font-name="標楷體" style:font-name-asian="標楷體" fo:color="#FF0000"/>
    </style:style>
    <style:style style:name="T507" style:parent-style-name="預設段落字型" style:family="text">
      <style:text-properties style:font-name="標楷體" style:font-name-asian="標楷體" fo:color="#FF0000" fo:letter-spacing="0.0013in"/>
    </style:style>
    <style:style style:name="T508" style:parent-style-name="預設段落字型" style:family="text">
      <style:text-properties style:font-name="標楷體" style:font-name-asian="標楷體" fo:color="#FF0000" fo:letter-spacing="0.0013in"/>
    </style:style>
    <style:style style:name="T509" style:parent-style-name="預設段落字型" style:family="text">
      <style:text-properties style:font-name="標楷體" style:font-name-asian="標楷體" fo:color="#FF0000" fo:letter-spacing="0.0013in"/>
    </style:style>
    <style:style style:name="T510" style:parent-style-name="預設段落字型" style:family="text">
      <style:text-properties style:font-name="標楷體" style:font-name-asian="標楷體" fo:color="#FF0000" fo:letter-spacing="0.0013in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letter-spacing="-0.0055in"/>
    </style:style>
    <style:style style:name="P514" style:parent-style-name="本文" style:family="paragraph">
      <style:paragraph-properties fo:text-align="justify" style:line-height-at-least="0.1666in" fo:margin-left="0.577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-0.0055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letter-spacing="-0.0305in"/>
    </style:style>
    <style:style style:name="T518" style:parent-style-name="預設段落字型" style:family="text">
      <style:text-properties style:font-name="標楷體" style:font-name-asian="標楷體" fo:letter-spacing="-0.0145in"/>
    </style:style>
    <style:style style:name="T519" style:parent-style-name="預設段落字型" style:family="text">
      <style:text-properties style:font-name="標楷體" style:font-name-asian="標楷體" fo:letter-spacing="-0.0145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letter-spacing="-0.0097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letter-spacing="0.0034in"/>
    </style:style>
    <style:style style:name="P524" style:parent-style-name="本文" style:family="paragraph">
      <style:paragraph-properties fo:text-align="justify" style:line-height-at-least="0.1666in" fo:margin-left="0.577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letter-spacing="0.0034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letter-spacing="0.0034in"/>
    </style:style>
    <style:style style:name="T529" style:parent-style-name="預設段落字型" style:family="text">
      <style:text-properties style:font-name="標楷體" style:font-name-asian="標楷體" fo:letter-spacing="0.0034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letter-spacing="-0.009in"/>
    </style:style>
    <style:style style:name="P534" style:parent-style-name="本文" style:family="paragraph">
      <style:paragraph-properties fo:text-align="justify" style:line-height-at-least="0.1666in" fo:margin-left="0.57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09in"/>
    </style:style>
    <style:style style:name="T536" style:parent-style-name="預設段落字型" style:family="text">
      <style:text-properties style:font-name="標楷體" style:font-name-asian="標楷體" fo:letter-spacing="-0.009in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本文" style:family="paragraph">
      <style:paragraph-properties fo:text-align="justify" style:line-height-at-least="0.1666in" fo:margin-left="0.577in">
        <style:tab-stops/>
      </style:paragraph-properties>
      <style:text-properties style:font-name="標楷體" style:font-name-asian="標楷體"/>
    </style:style>
    <style:style style:name="P539" style:parent-style-name="本文" style:family="paragraph">
      <style:paragraph-properties style:line-height-at-least="0.1666in" fo:margin-left="0.9111in" fo:margin-right="0.2729in" fo:text-indent="-0.3333in">
        <style:tab-stops/>
      </style:paragraph-properties>
      <style:text-properties style:font-name="標楷體" style:font-name-asian="標楷體"/>
    </style:style>
    <style:style style:name="P540" style:parent-style-name="本文" style:family="paragraph">
      <style:paragraph-properties style:line-height-at-least="0.1666in" fo:margin-left="0.5777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-0.0062in"/>
    </style:style>
    <style:style style:name="T542" style:parent-style-name="預設段落字型" style:family="text">
      <style:text-properties style:font-name="標楷體" style:font-name-asian="標楷體" fo:letter-spacing="-0.0062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letter-spacing="-0.0388in"/>
    </style:style>
    <style:style style:name="T545" style:parent-style-name="預設段落字型" style:family="text">
      <style:text-properties style:font-name="標楷體" style:font-name-asian="標楷體" fo:letter-spacing="0.0027in"/>
    </style:style>
    <style:style style:name="P546" style:parent-style-name="本文" style:family="paragraph">
      <style:paragraph-properties fo:text-align="justify" fo:margin-top="0.0152in" style:line-height-at-least="0.1666in" fo:margin-left="0.9111in" fo:margin-right="0.272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letter-spacing="0.0013in"/>
    </style:style>
    <style:style style:name="T548" style:parent-style-name="預設段落字型" style:family="text">
      <style:text-properties style:font-name="標楷體" style:font-name-asian="標楷體" fo:letter-spacing="0.001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letter-spacing="-0.0416in"/>
    </style:style>
    <style:style style:name="T551" style:parent-style-name="預設段落字型" style:family="text">
      <style:text-properties style:font-name="標楷體" style:font-name-asian="標楷體" fo:letter-spacing="-0.0083in"/>
    </style:style>
    <style:style style:name="T552" style:parent-style-name="預設段落字型" style:family="text">
      <style:text-properties style:font-name="標楷體" style:font-name-asian="標楷體" fo:letter-spacing="-0.0006in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本文" style:family="paragraph">
      <style:paragraph-properties style:line-height-at-least="0.1666in" fo:margin-left="0.9111in" fo:margin-right="0.2729in" fo:text-indent="-0.3333in">
        <style:tab-stops/>
      </style:paragraph-properties>
      <style:text-properties style:font-name="標楷體" style:font-name-asian="標楷體"/>
    </style:style>
    <style:style style:name="P555" style:parent-style-name="本文" style:family="paragraph">
      <style:paragraph-properties style:line-height-at-least="0.1666in" fo:margin-left="0.2444in">
        <style:tab-stops/>
      </style:paragraph-properties>
      <style:text-properties style:font-name="標楷體" style:font-name-asian="標楷體"/>
    </style:style>
    <style:style style:name="P556" style:parent-style-name="本文" style:family="paragraph">
      <style:paragraph-properties fo:margin-top="0.0173in" style:line-height-at-least="0.1666in" fo:margin-left="0.9111in" fo:margin-right="0.2729in" fo:text-indent="-0.3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letter-spacing="-0.002in"/>
    </style:style>
    <style:style style:name="T562" style:parent-style-name="預設段落字型" style:family="text">
      <style:text-properties style:font-name="標楷體" style:font-name-asian="標楷體" fo:letter-spacing="-0.002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letter-spacing="-0.0416in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本文" style:family="paragraph">
      <style:paragraph-properties style:line-height-at-least="0.1666in" fo:margin-left="0.5777in" fo:margin-right="1.1062in">
        <style:tab-stops/>
      </style:paragraph-properties>
      <style:text-properties style:font-name="標楷體" style:font-name-asian="標楷體"/>
    </style:style>
    <style:style style:name="P568" style:parent-style-name="本文" style:family="paragraph">
      <style:paragraph-properties style:line-height-at-least="0.1666in" fo:margin-left="0.2444in">
        <style:tab-stops/>
      </style:paragraph-properties>
      <style:text-properties style:font-name="標楷體" style:font-name-asian="標楷體"/>
    </style:style>
    <style:style style:name="P569" style:parent-style-name="本文" style:family="paragraph">
      <style:paragraph-properties fo:margin-top="0.018in" style:line-height-at-least="0.1666in" fo:margin-left="0.9111in" fo:margin-right="0.2729in" fo:text-indent="-0.3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letter-spacing="-0.0006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letter-spacing="-0.0833in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本文" style:family="paragraph">
      <style:paragraph-properties style:line-height-at-least="0.1666in" fo:margin-left="0.577in" fo:margin-right="0.6062in">
        <style:tab-stops/>
      </style:paragraph-properties>
      <style:text-properties style:font-name="標楷體" style:font-name-asian="標楷體"/>
    </style:style>
    <style:style style:name="P577" style:parent-style-name="本文" style:family="paragraph">
      <style:paragraph-properties style:line-height-at-least="0.1666in" fo:margin-left="0.9111in" fo:margin-right="0.2319in" fo:text-indent="-0.333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-0.0097in"/>
    </style:style>
    <style:style style:name="T579" style:parent-style-name="預設段落字型" style:family="text">
      <style:text-properties style:font-name="標楷體" style:font-name-asian="標楷體" fo:letter-spacing="-0.0097in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本文" style:family="paragraph">
      <style:paragraph-properties style:line-height-at-least="0.1666in" fo:margin-left="0.2444in" fo:margin-right="1.8152in" fo:text-indent="0.3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letter-spacing="0.0006in"/>
    </style:style>
    <style:style style:name="T586" style:parent-style-name="預設段落字型" style:family="text">
      <style:text-properties style:font-name="標楷體" style:font-name-asian="標楷體" fo:letter-spacing="0.0006in"/>
    </style:style>
    <style:style style:name="T587" style:parent-style-name="預設段落字型" style:family="text">
      <style:text-properties style:font-name="標楷體" style:font-name-asian="標楷體" fo:letter-spacing="0.0006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letter-spacing="-0.0034in"/>
    </style:style>
    <style:style style:name="P590" style:parent-style-name="本文" style:family="paragraph">
      <style:paragraph-properties style:line-height-at-least="0.1666in" fo:margin-left="0.2444in" fo:margin-right="1.8152in" fo:text-indent="0.3333in">
        <style:tab-stops/>
      </style:paragraph-properties>
      <style:text-properties style:font-name="標楷體" style:font-name-asian="標楷體" fo:letter-spacing="-0.0034in"/>
    </style:style>
    <style:style style:name="P591" style:parent-style-name="本文" style:family="paragraph">
      <style:paragraph-properties style:line-height-at-least="0.1666in" fo:margin-right="1.8152in"/>
    </style:style>
    <style:style style:name="T592" style:parent-style-name="預設段落字型" style:family="text">
      <style:text-properties style:font-name="標楷體" style:font-name-asian="標楷體" fo:letter-spacing="-0.0034in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本文" style:master-page-name="MP2" style:family="paragraph">
      <style:paragraph-properties fo:break-before="page" fo:line-height="0.2354in" fo:margin-left="0.2444in">
        <style:tab-stops/>
      </style:paragraph-properties>
      <style:text-properties style:font-name="標楷體" style:font-name-asian="標楷體"/>
    </style:style>
    <style:style style:name="P599" style:parent-style-name="標題2" style:family="paragraph">
      <style:paragraph-properties fo:margin-top="0.0409in" style:line-height-at-least="0.1666in" fo:margin-left="0.3465in" fo:margin-right="0.6888in" fo:text-indent="-0.3465in">
        <style:tab-stops>
          <style:tab-stop style:type="left" style:position="2.8666in"/>
        </style:tab-stops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letter-spacing="0.0027in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letter-spacing="0.0076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letter-spacing="-0.0118in"/>
    </style:style>
    <style:style style:name="T607" style:parent-style-name="預設段落字型" style:family="text">
      <style:text-properties style:font-name="標楷體" style:font-name-asian="標楷體" fo:letter-spacing="-0.0118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本文" style:family="paragraph">
      <style:paragraph-properties fo:line-height="0.2347in" fo:margin-left="4in">
        <style:tab-stops/>
      </style:paragraph-properties>
      <style:text-properties style:font-name="標楷體" style:font-name-asian="標楷體"/>
    </style:style>
    <style:style style:name="P612" style:parent-style-name="本文" style:family="paragraph">
      <style:paragraph-properties fo:line-height="0.2347in" fo:margin-left="4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ableColumn615" style:family="table-column">
      <style:table-column-properties style:column-width="0.7888in" style:use-optimal-column-width="false"/>
    </style:style>
    <style:style style:name="TableColumn616" style:family="table-column">
      <style:table-column-properties style:column-width="0.4305in" style:use-optimal-column-width="false"/>
    </style:style>
    <style:style style:name="TableColumn617" style:family="table-column">
      <style:table-column-properties style:column-width="0.5902in" style:use-optimal-column-width="false"/>
    </style:style>
    <style:style style:name="TableColumn618" style:family="table-column">
      <style:table-column-properties style:column-width="0.2402in" style:use-optimal-column-width="false"/>
    </style:style>
    <style:style style:name="TableColumn619" style:family="table-column">
      <style:table-column-properties style:column-width="0.659in" style:use-optimal-column-width="false"/>
    </style:style>
    <style:style style:name="TableColumn620" style:family="table-column">
      <style:table-column-properties style:column-width="0.0659in" style:use-optimal-column-width="false"/>
    </style:style>
    <style:style style:name="TableColumn621" style:family="table-column">
      <style:table-column-properties style:column-width="0.3694in" style:use-optimal-column-width="false"/>
    </style:style>
    <style:style style:name="TableColumn622" style:family="table-column">
      <style:table-column-properties style:column-width="0.1777in" style:use-optimal-column-width="false"/>
    </style:style>
    <style:style style:name="TableColumn623" style:family="table-column">
      <style:table-column-properties style:column-width="0.1555in" style:use-optimal-column-width="false"/>
    </style:style>
    <style:style style:name="TableColumn624" style:family="table-column">
      <style:table-column-properties style:column-width="0.3111in" style:use-optimal-column-width="false"/>
    </style:style>
    <style:style style:name="TableColumn625" style:family="table-column">
      <style:table-column-properties style:column-width="0.5708in" style:use-optimal-column-width="false"/>
    </style:style>
    <style:style style:name="TableColumn626" style:family="table-column">
      <style:table-column-properties style:column-width="0.6125in" style:use-optimal-column-width="false"/>
    </style:style>
    <style:style style:name="TableColumn627" style:family="table-column">
      <style:table-column-properties style:column-width="0.1125in" style:use-optimal-column-width="false"/>
    </style:style>
    <style:style style:name="TableColumn628" style:family="table-column">
      <style:table-column-properties style:column-width="0.3625in" style:use-optimal-column-width="false"/>
    </style:style>
    <style:style style:name="TableColumn629" style:family="table-column">
      <style:table-column-properties style:column-width="0.4118in" style:use-optimal-column-width="false"/>
    </style:style>
    <style:style style:name="TableColumn630" style:family="table-column">
      <style:table-column-properties style:column-width="1.1798in" style:use-optimal-column-width="false"/>
    </style:style>
    <style:style style:name="Table614" style:family="table">
      <style:table-properties style:width="7.0388in" fo:margin-left="0.0034in" table:align="left"/>
    </style:style>
    <style:style style:name="TableRow631" style:family="table-row">
      <style:table-row-properties style:min-row-height="0.3486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line-height="0.3118in" fo:margin-right="0.0958in"/>
      <style:text-properties style:font-name="標楷體" style:font-name-asian="標楷體" fo:font-size="12pt" style:font-size-asian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3118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Row636" style:family="table-row">
      <style:table-row-properties style:min-row-height="0.3868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line-height="0.3506in" fo:margin-right="0.1375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標楷體" style:font-name-asian="標楷體" fo:font-size="12pt" style:font-size-asian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3506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標楷體" style:font-name-asian="標楷體" fo:font-size="12pt" style:font-size-asian="12pt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3506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3506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3506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line-height="0.3506in" fo:margin-left="0.1104in" fo:margin-right="0.0812in">
        <style:tab-stops/>
      </style:paragraph-properties>
      <style:text-properties style:font-name="標楷體" style:font-name-asian="標楷體" fo:font-size="12pt" style:font-size-asian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標楷體" style:font-name-asian="標楷體"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標楷體" style:font-name-asian="標楷體" fo:font-size="12pt" style:font-size-asian="12pt"/>
    </style:style>
    <style:style style:name="P657" style:parent-style-name="TableParagraph" style:family="paragraph">
      <style:text-properties style:font-name="標楷體" style:font-name-asian="標楷體" fo:font-size="12pt" style:font-size-asian="12pt"/>
    </style:style>
    <style:style style:name="P658" style:parent-style-name="TableParagraph" style:family="paragraph">
      <style:paragraph-properties fo:margin-top="0.0097in"/>
      <style:text-properties style:font-name="標楷體" style:font-name-asian="標楷體" fo:font-size="11.5pt" style:font-size-asian="11.5pt"/>
    </style:style>
    <style:style style:name="P659" style:parent-style-name="TableParagraph" style:family="paragraph">
      <style:paragraph-properties fo:margin-left="0.2097in">
        <style:tab-stops/>
      </style:paragraph-properties>
      <style:text-properties style:font-name="標楷體" style:font-name-asian="標楷體" fo:font-size="12pt" style:font-size-asian="12pt"/>
    </style:style>
    <style:style style:name="TableRow660" style:family="table-row">
      <style:table-row-properties style:min-row-height="0.4986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402in" fo:line-height="60%" fo:margin-left="0.227in" fo:margin-right="0.137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標楷體" style:font-name-asian="標楷體" fo:font-size="12pt" style:font-size-asian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527in" fo:margin-left="0.1194in">
        <style:tab-stops/>
      </style:paragraph-properties>
      <style:text-properties style:font-name="標楷體" style:font-name-asian="標楷體" fo:font-size="12pt" style:font-size-asian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2291in" fo:margin-left="0.0173in">
        <style:tab-stops/>
      </style:paragraph-properties>
      <style:text-properties style:font-name="標楷體" style:font-name-asian="標楷體" fo:font-size="12pt" style:font-size-asian="12pt"/>
    </style:style>
    <style:style style:name="P669" style:parent-style-name="TableParagraph" style:family="paragraph">
      <style:paragraph-properties fo:line-height="0.2555in" fo:margin-left="0.0173in">
        <style:tab-stops/>
      </style:paragraph-properties>
      <style:text-properties style:font-name="標楷體" style:font-name-asian="標楷體" fo:font-size="12pt" style:font-size-asian="12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2326in" fo:margin-left="0.068in">
        <style:tab-stops/>
      </style:paragraph-properties>
      <style:text-properties style:font-name="標楷體" style:font-name-asian="標楷體"/>
    </style:style>
    <style:style style:name="P672" style:parent-style-name="TableParagraph" style:family="paragraph">
      <style:paragraph-properties fo:line-height="0.252in" fo:margin-left="0.143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標楷體" style:font-name-asian="標楷體" fo:font-size="12pt" style:font-size-asian="12pt"/>
    </style:style>
    <style:style style:name="P6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76" style:family="table-row">
      <style:table-row-properties style:min-row-height="0.368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41in"/>
      <style:text-properties style:font-name="標楷體" style:font-name-asian="標楷體" fo:font-size="10.5pt" style:font-size-asian="10.5pt"/>
    </style:style>
    <style:style style:name="P679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fo:font-size="12pt" style:font-size-asian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標楷體" style:font-name-asian="標楷體" fo:font-size="12pt" style:font-size-asian="12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9in"/>
      <style:text-properties style:font-name="標楷體" style:font-name-asian="標楷體" fo:font-size="5.5pt" style:font-size-asian="5.5pt"/>
    </style:style>
    <style:style style:name="P684" style:parent-style-name="TableParagraph" style:family="paragraph">
      <style:paragraph-properties fo:line-height="60%" fo:margin-left="0.0652in" fo:margin-right="0.0597in">
        <style:tab-stops/>
      </style:paragraph-properties>
      <style:text-properties style:font-name="標楷體" style:font-name-asian="標楷體"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3423in" fo:margin-left="0.0215in">
        <style:tab-stops>
          <style:tab-stop style:type="left" style:position="0.2493in"/>
        </style:tab-stops>
      </style:paragraph-properties>
      <style:text-properties style:font-name="標楷體" style:font-name-asian="標楷體" fo:font-size="12pt" style:font-size-asian="12pt"/>
    </style:style>
    <style:style style:name="P6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88" style:family="table-row">
      <style:table-row-properties style:min-row-height="0.3902in" style:use-optimal-row-height="false"/>
    </style:style>
    <style:style style:name="P6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3534in" fo:margin-left="0.0215in">
        <style:tab-stops>
          <style:tab-stop style:type="left" style:position="0.2493in"/>
        </style:tab-stops>
      </style:paragraph-properties>
      <style:text-properties style:font-name="標楷體" style:font-name-asian="標楷體" fo:font-size="12pt" style:font-size-asian="12pt"/>
    </style:style>
    <style:style style:name="P6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95" style:family="table-row">
      <style:table-row-properties style:min-row-height="0.2451in" style:use-optimal-row-height="false"/>
    </style:style>
    <style:style style:name="P6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2319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標楷體" style:font-name-asian="標楷體" fo:font-size="12pt" style:font-size-asian="12pt"/>
    </style:style>
    <style:style style:name="P7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03" style:family="table-row">
      <style:table-row-properties style:min-row-height="0.293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line-height="0.2027in" fo:margin-left="0.0055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P706" style:parent-style-name="TableParagraph" style:family="paragraph">
      <style:paragraph-properties fo:text-align="center" fo:line-height="0.1756in" fo:margin-left="0.01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708" style:parent-style-name="預設段落字型" style:family="text">
      <style:text-properties style:font-name="標楷體" style:font-name-asian="標楷體" fo:letter-spacing="-0.0222in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P710" style:parent-style-name="TableParagraph" style:family="paragraph">
      <style:paragraph-properties fo:text-align="center" fo:line-height="0.184in" fo:margin-left="0.0111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712" style:parent-style-name="預設段落字型" style:family="text">
      <style:text-properties style:font-name="標楷體" style:font-name-asian="標楷體" fo:letter-spacing="-0.0222in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2791in" fo:margin-left="0.0187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letter-spacing="-0.0076in"/>
    </style:style>
    <style:style style:name="T717" style:parent-style-name="預設段落字型" style:family="text">
      <style:text-properties style:font-name="標楷體" style:font-name-asian="標楷體" fo:letter-spacing="-0.0131in"/>
    </style:style>
    <style:style style:name="T71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標楷體" style:font-name-asian="標楷體" fo:font-size="12pt" style:font-size-asian="12pt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標楷體" style:font-name-asian="標楷體" fo:font-size="12pt" style:font-size-asian="12pt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2791in" fo:margin-left="0.1055in" fo:margin-right="0.0694in">
        <style:tab-stops/>
      </style:paragraph-properties>
      <style:text-properties style:font-name="標楷體" style:font-name-asian="標楷體" fo:font-size="12pt" style:font-size-asian="12pt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標楷體" style:font-name-asian="標楷體" fo:font-size="12pt" style:font-size-asian="12pt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標楷體" style:font-name-asian="標楷體" fo:font-size="12pt" style:font-size-asian="12pt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2791in" fo:margin-left="0.2722in">
        <style:tab-stops/>
      </style:paragraph-properties>
      <style:text-properties style:font-name="標楷體" style:font-name-asian="標楷體" fo:font-size="12pt" style:font-size-asian="12pt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標楷體" style:font-name-asian="標楷體" fo:font-size="12pt" style:font-size-asian="12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2791in" fo:margin-left="0.0458in" fo:margin-right="0.0354in">
        <style:tab-stops/>
      </style:paragraph-properties>
      <style:text-properties style:font-name="標楷體" style:font-name-asian="標楷體" fo:font-size="12pt" style:font-size-asian="12pt"/>
    </style:style>
    <style:style style:name="P7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36" style:family="table-row">
      <style:table-row-properties style:min-row-height="0.2756in" style:use-optimal-row-height="false"/>
    </style:style>
    <style:style style:name="P7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2625in" fo:margin-left="0.0187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letter-spacing="-0.0076in"/>
    </style:style>
    <style:style style:name="T741" style:parent-style-name="預設段落字型" style:family="text">
      <style:text-properties style:font-name="標楷體" style:font-name-asian="標楷體" fo:letter-spacing="-0.0131in"/>
    </style:style>
    <style:style style:name="T74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標楷體" style:font-name-asian="標楷體" fo:font-size="12pt" style:font-size-asian="12pt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標楷體" style:font-name-asian="標楷體" fo:font-size="12pt" style:font-size-asian="12pt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line-height="0.2625in" fo:margin-left="0.1055in" fo:margin-right="0.0694in">
        <style:tab-stops/>
      </style:paragraph-properties>
      <style:text-properties style:font-name="標楷體" style:font-name-asian="標楷體" fo:font-size="12pt" style:font-size-asian="12pt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標楷體" style:font-name-asian="標楷體" fo:font-size="12pt" style:font-size-asian="12pt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標楷體" style:font-name-asian="標楷體" fo:font-size="12pt" style:font-size-asian="12pt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2625in" fo:margin-left="0.2722in">
        <style:tab-stops/>
      </style:paragraph-properties>
      <style:text-properties style:font-name="標楷體" style:font-name-asian="標楷體" fo:font-size="12pt" style:font-size-asian="12pt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標楷體" style:font-name-asian="標楷體" fo:font-size="12pt" style:font-size-asian="12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line-height="0.2625in" fo:margin-left="0.0458in" fo:margin-right="0.0354in">
        <style:tab-stops/>
      </style:paragraph-properties>
      <style:text-properties style:font-name="標楷體" style:font-name-asian="標楷體" fo:font-size="12pt" style:font-size-asian="12pt"/>
    </style:style>
    <style:style style:name="P7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60" style:family="table-row">
      <style:table-row-properties style:min-row-height="0.4347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41in"/>
      <style:text-properties style:font-name="標楷體" style:font-name-asian="標楷體" fo:font-size="10.5pt" style:font-size-asian="10.5pt"/>
    </style:style>
    <style:style style:name="P763" style:parent-style-name="TableParagraph" style:family="paragraph">
      <style:paragraph-properties fo:margin-left="0.1437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368in" fo:margin-left="0.0493in" fo:margin-right="0.0409in">
        <style:tab-stops/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line-height="0.1986in" fo:margin-left="0.152in" fo:margin-right="0.1437in">
        <style:tab-stops/>
      </style:paragraph-properties>
      <style:text-properties style:font-name="標楷體" style:font-name-asian="標楷體" fo:font-size="12pt" style:font-size-asian="12pt"/>
    </style:style>
    <style:style style:name="P768" style:parent-style-name="TableParagraph" style:family="paragraph">
      <style:paragraph-properties fo:text-align="center" fo:line-height="0.2222in" fo:margin-left="0.152in" fo:margin-right="0.1437in">
        <style:tab-stops/>
      </style:paragraph-properties>
      <style:text-properties style:font-name="標楷體" style:font-name-asian="標楷體" fo:font-size="12pt" style:font-size-asian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22in" fo:margin-left="0.1965in">
        <style:tab-stops/>
      </style:paragraph-properties>
      <style:text-properties style:font-name="標楷體" style:font-name-asian="標楷體" fo:font-size="12pt" style:font-size-asian="12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22in" fo:margin-left="0.1743in">
        <style:tab-stops/>
      </style:paragraph-properties>
      <style:text-properties style:font-name="標楷體" style:font-name-asian="標楷體" fo:font-size="12pt" style:font-size-asian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368in" fo:margin-left="0.0777in" fo:margin-right="0.0868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1986in" fo:margin-left="0.0847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P777" style:parent-style-name="TableParagraph" style:family="paragraph">
      <style:paragraph-properties fo:text-align="center" fo:line-height="0.2222in" fo:margin-left="0.0847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222in" fo:margin-left="0.2152in">
        <style:tab-stops/>
      </style:paragraph-properties>
      <style:text-properties style:font-name="標楷體" style:font-name-asian="標楷體" fo:font-size="12pt" style:font-size-asian="12pt"/>
    </style:style>
    <style:style style:name="TableCell7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22in" fo:margin-left="0.252in">
        <style:tab-stops/>
      </style:paragraph-properties>
      <style:text-properties style:font-name="標楷體" style:font-name-asian="標楷體" fo:font-size="12pt" style:font-size-asian="12pt"/>
    </style:style>
    <style:style style:name="TableRow782" style:family="table-row">
      <style:table-row-properties style:min-row-height="0.2812in" style:use-optimal-row-height="false"/>
    </style:style>
    <style:style style:name="P7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line-height="0.268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標楷體" style:font-name-asian="標楷體"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標楷體" style:font-name-asian="標楷體" fo:font-size="12pt" style:font-size-asian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標楷體" style:font-name-asian="標楷體" fo:font-size="12pt" style:font-size-asian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268in" fo:margin-right="0.0076in"/>
      <style:text-properties style:font-name="標楷體" style:font-name-asian="標楷體" fo:font-size="12pt" style:font-size-asian="12pt"/>
    </style:style>
    <style:style style:name="TableCell7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標楷體" style:font-name-asian="標楷體" fo:font-size="12pt" style:font-size-asian="12pt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標楷體" style:font-name-asian="標楷體" fo:font-size="12pt" style:font-size-asian="12pt"/>
    </style:style>
    <style:style style:name="TableCell7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標楷體" style:font-name-asian="標楷體" fo:font-size="12pt" style:font-size-asian="12pt"/>
    </style:style>
    <style:style style:name="TableRow800" style:family="table-row">
      <style:table-row-properties style:min-row-height="0.2868in" style:use-optimal-row-height="false"/>
    </style:style>
    <style:style style:name="P8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line-height="0.2736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8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標楷體" style:font-name-asian="標楷體" fo:font-size="12pt" style:font-size-asian="12pt"/>
    </style:style>
    <style:style style:name="TableCell80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標楷體" style:font-name-asian="標楷體" fo:font-size="12pt" style:font-size-asian="12pt"/>
    </style:style>
    <style:style style:name="TableCell80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標楷體" style:font-name-asian="標楷體" fo:font-size="12pt" style:font-size-asian="12pt"/>
    </style:style>
    <style:style style:name="TableCell81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line-height="0.2736in" fo:margin-right="0.0076in"/>
      <style:text-properties style:font-name="標楷體" style:font-name-asian="標楷體" fo:font-size="12pt" style:font-size-asian="12pt"/>
    </style:style>
    <style:style style:name="TableCell8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標楷體" style:font-name-asian="標楷體" fo:font-size="12pt" style:font-size-asian="12pt"/>
    </style:style>
    <style:style style:name="TableCell8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標楷體" style:font-name-asian="標楷體" fo:font-size="12pt" style:font-size-asian="12pt"/>
    </style:style>
    <style:style style:name="TableCell8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標楷體" style:font-name-asian="標楷體" fo:font-size="12pt" style:font-size-asian="12pt"/>
    </style:style>
    <style:style style:name="TableRow818" style:family="table-row">
      <style:table-row-properties style:min-row-height="0.2451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93in" fo:line-height="60%" fo:margin-left="0.227in" fo:margin-right="0.0541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8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2319in" fo:margin-left="0.2131in">
        <style:tab-stops/>
      </style:paragraph-properties>
      <style:text-properties style:font-name="標楷體" style:font-name-asian="標楷體" fo:font-size="12pt" style:font-size-asian="12pt"/>
    </style:style>
    <style:style style:name="TableCell8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2319in" fo:margin-left="0.5381in">
        <style:tab-stops/>
      </style:paragraph-properties>
      <style:text-properties style:font-name="標楷體" style:font-name-asian="標楷體" fo:font-size="12pt" style:font-size-asian="12pt"/>
    </style:style>
    <style:style style:name="TableCell8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2319in" fo:margin-left="0.3131in">
        <style:tab-stops/>
      </style:paragraph-properties>
      <style:text-properties style:font-name="標楷體" style:font-name-asian="標楷體" fo:font-size="12pt" style:font-size-asian="12pt"/>
    </style:style>
    <style:style style:name="TableCell8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2319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Cell82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2319in" fo:margin-left="0.252in">
        <style:tab-stops/>
      </style:paragraph-properties>
      <style:text-properties style:font-name="標楷體" style:font-name-asian="標楷體" fo:font-size="12pt" style:font-size-asian="12pt"/>
    </style:style>
    <style:style style:name="TableRow831" style:family="table-row">
      <style:table-row-properties style:min-row-height="0.3486in" style:use-optimal-row-height="false"/>
    </style:style>
    <style:style style:name="P8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標楷體" style:font-name-asian="標楷體" fo:font-size="12pt" style:font-size-asian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標楷體" style:font-name-asian="標楷體" fo:font-size="12pt" style:font-size-asian="12pt"/>
    </style:style>
    <style:style style:name="TableCell8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標楷體" style:font-name-asian="標楷體" fo:font-size="12pt" style:font-size-asian="12pt"/>
    </style:style>
    <style:style style:name="TableCell8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標楷體" style:font-name-asian="標楷體" fo:font-size="12pt" style:font-size-asian="12pt"/>
    </style:style>
    <style:style style:name="TableCell8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標楷體" style:font-name-asian="標楷體" fo:font-size="12pt" style:font-size-asian="12pt"/>
    </style:style>
    <style:style style:name="TableRow843" style:family="table-row">
      <style:table-row-properties style:min-row-height="0.4951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527in" fo:margin-right="0.1375in"/>
      <style:text-properties style:font-name="標楷體" style:font-name-asian="標楷體" fo:font-size="12pt" style:font-size-asian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2215in" fo:margin-left="0.0187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color="#818181" fo:font-size="10pt" style:font-size-asian="10pt"/>
    </style:style>
    <style:style style:name="T849" style:parent-style-name="預設段落字型" style:family="text">
      <style:text-properties style:font-name="標楷體" style:font-name-asian="標楷體" fo:color="#818181" fo:font-size="10pt" style:font-size-asian="10pt"/>
    </style:style>
    <style:style style:name="T850" style:parent-style-name="預設段落字型" style:family="text">
      <style:text-properties style:font-name="標楷體" style:font-name-asian="標楷體" fo:color="#818181" fo:font-size="10pt" style:font-size-asian="10pt"/>
    </style:style>
    <style:style style:name="TableRow851" style:family="table-row">
      <style:table-row-properties style:min-row-height="3.2597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555in" fo:line-height="80%" fo:margin-left="0.3513in" fo:margin-right="0.0125in" fo:text-indent="-0.166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letter-spacing="-0.1527in" fo:font-size="12pt" style:font-size-asian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2pt" style:font-size-asian="12pt"/>
    </style:style>
    <style:style style:name="P859" style:parent-style-name="TableParagraph" style:family="paragraph">
      <style:paragraph-properties fo:line-height="0.2381in" fo:margin-left="0.4354in">
        <style:tab-stops>
          <style:tab-stop style:type="left" style:position="3.3326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font-size="12pt" style:font-size-asian="12pt"/>
    </style:style>
    <style:style style:name="T861" style:parent-style-name="預設段落字型" style:family="text">
      <style:text-properties style:font-name="標楷體" style:font-name-asian="標楷體" fo:font-size="12pt" style:font-size-asian="12pt"/>
    </style:style>
    <style:style style:name="T8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63" style:parent-style-name="TableParagraph" style:family="paragraph">
      <style:paragraph-properties fo:margin-top="0.0409in" fo:line-height="55%" fo:margin-left="0.1854in" fo:margin-right="1.2625in" fo:text-indent="-0.1666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12pt" style:font-size-asian="12pt"/>
    </style:style>
    <style:style style:name="T865" style:parent-style-name="預設段落字型" style:family="text">
      <style:text-properties style:font-name="標楷體" style:font-name-asian="標楷體" fo:font-size="12pt" style:font-size-asian="12pt"/>
    </style:style>
    <style:style style:name="T866" style:parent-style-name="預設段落字型" style:family="text">
      <style:text-properties style:font-name="標楷體" style:font-name-asian="標楷體" fo:font-size="12pt" style:font-size-asian="12pt"/>
    </style:style>
    <style:style style:name="T867" style:parent-style-name="預設段落字型" style:family="text">
      <style:text-properties style:font-name="標楷體" style:font-name-asian="標楷體" fo:font-size="12pt" style:font-size-asian="12pt"/>
    </style:style>
    <style:style style:name="T868" style:parent-style-name="預設段落字型" style:family="text">
      <style:text-properties style:font-name="標楷體" style:font-name-asian="標楷體" fo:font-size="12pt" style:font-size-asian="12pt"/>
    </style:style>
    <style:style style:name="T869" style:parent-style-name="預設段落字型" style:family="text">
      <style:text-properties style:font-name="標楷體" style:font-name-asian="標楷體" fo:font-size="12pt" style:font-size-asian="12pt"/>
    </style:style>
    <style:style style:name="T870" style:parent-style-name="預設段落字型" style:family="text">
      <style:text-properties style:font-name="標楷體" style:font-name-asian="標楷體" fo:font-size="12pt" style:font-size-asian="12pt"/>
    </style:style>
    <style:style style:name="T871" style:parent-style-name="預設段落字型" style:family="text">
      <style:text-properties style:font-name="標楷體" style:font-name-asian="標楷體" fo:font-size="12pt" style:font-size-asian="12pt"/>
    </style:style>
    <style:style style:name="T8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2pt" style:font-size-asian="12pt"/>
    </style:style>
    <style:style style:name="P874" style:parent-style-name="TableParagraph" style:family="paragraph">
      <style:paragraph-properties fo:line-height="0.1631in">
        <style:tab-stops>
          <style:tab-stop style:type="left" style:position="-2.177in"/>
        </style:tab-stops>
      </style:paragraph-properties>
    </style:style>
    <style:style style:name="T875" style:parent-style-name="預設段落字型" style:family="text">
      <style:text-properties style:font-name="標楷體" style:font-name-asian="標楷體" fo:font-size="12pt" style:font-size-asian="12pt"/>
    </style:style>
    <style:style style:name="T876" style:parent-style-name="預設段落字型" style:family="text">
      <style:text-properties style:font-name="標楷體" style:font-name-asian="標楷體" fo:font-size="12pt" style:font-size-asian="12pt"/>
    </style:style>
    <style:style style:name="T877" style:parent-style-name="預設段落字型" style:family="text">
      <style:text-properties style:font-name="標楷體" style:font-name-asian="標楷體" fo:font-size="12pt" style:font-size-asian="12pt"/>
    </style:style>
    <style:style style:name="T878" style:parent-style-name="預設段落字型" style:family="text">
      <style:text-properties style:font-name="標楷體" style:font-name-asian="標楷體" fo:font-size="12pt" style:font-size-asian="12pt"/>
    </style:style>
    <style:style style:name="T879" style:parent-style-name="預設段落字型" style:family="text">
      <style:text-properties style:font-name="標楷體" style:font-name-asian="標楷體" fo:font-size="12pt" style:font-size-asian="12pt"/>
    </style:style>
    <style:style style:name="T880" style:parent-style-name="預設段落字型" style:family="text">
      <style:text-properties style:font-name="標楷體" style:font-name-asian="標楷體" fo:font-size="12pt" style:font-size-asian="12pt"/>
    </style:style>
    <style:style style:name="T881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882" style:parent-style-name="預設段落字型" style:family="text">
      <style:text-properties style:font-name="標楷體" style:font-name-asian="標楷體" fo:font-size="12pt" style:font-size-asian="12pt"/>
    </style:style>
    <style:style style:name="P883" style:parent-style-name="TableParagraph" style:family="paragraph">
      <style:paragraph-properties fo:line-height="0.1944in">
        <style:tab-stops>
          <style:tab-stop style:type="left" style:position="-2.177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font-size="12pt" style:font-size-asian="12pt"/>
    </style:style>
    <style:style style:name="T885" style:parent-style-name="預設段落字型" style:family="text">
      <style:text-properties style:font-name="標楷體" style:font-name-asian="標楷體" fo:font-size="12pt" style:font-size-asian="12pt"/>
    </style:style>
    <style:style style:name="T8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P888" style:parent-style-name="TableParagraph" style:family="paragraph">
      <style:paragraph-properties fo:line-height="0.1944in">
        <style:tab-stops>
          <style:tab-stop style:type="left" style:position="-2.177in"/>
        </style:tab-stops>
      </style:paragraph-properties>
      <style:text-properties style:font-name="標楷體" style:font-name-asian="標楷體" fo:font-size="12pt" style:font-size-asian="12pt"/>
    </style:style>
    <style:style style:name="P889" style:parent-style-name="TableParagraph" style:family="paragraph">
      <style:paragraph-properties fo:line-height="0.1944in">
        <style:tab-stops>
          <style:tab-stop style:type="left" style:position="-2.177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fo:font-size="12pt" style:font-size-asian="12pt"/>
    </style:style>
    <style:style style:name="T891" style:parent-style-name="預設段落字型" style:family="text">
      <style:text-properties style:font-name="標楷體" style:font-name-asian="標楷體" fo:font-size="12pt" style:font-size-asian="12pt"/>
    </style:style>
    <style:style style:name="T892" style:parent-style-name="預設段落字型" style:family="text">
      <style:text-properties style:font-name="標楷體" style:font-name-asian="標楷體" fo:font-size="12pt" style:font-size-asian="12pt"/>
    </style:style>
    <style:style style:name="T89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size="12pt" style:font-size-asian="12pt"/>
    </style:style>
    <style:style style:name="P895" style:parent-style-name="TableParagraph" style:family="paragraph">
      <style:paragraph-properties fo:line-height="0.1944in">
        <style:tab-stops>
          <style:tab-stop style:type="left" style:position="-2.177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fo:font-size="12pt" style:font-size-asian="12pt"/>
    </style:style>
    <style:style style:name="T897" style:parent-style-name="預設段落字型" style:family="text">
      <style:text-properties style:font-name="標楷體" style:font-name-asian="標楷體" fo:font-size="12pt" style:font-size-asian="12pt"/>
    </style:style>
    <style:style style:name="T898" style:parent-style-name="預設段落字型" style:family="text">
      <style:text-properties style:font-name="標楷體" style:font-name-asian="標楷體" fo:font-size="12pt" style:font-size-asian="12pt"/>
    </style:style>
    <style:style style:name="T89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2pt" style:font-size-asian="12pt"/>
    </style:style>
    <style:style style:name="P901" style:parent-style-name="TableParagraph" style:family="paragraph">
      <style:paragraph-properties fo:line-height="0.1944in">
        <style:tab-stops>
          <style:tab-stop style:type="left" style:position="-2.177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fo:font-size="12pt" style:font-size-asian="12pt"/>
    </style:style>
    <style:style style:name="T903" style:parent-style-name="預設段落字型" style:family="text">
      <style:text-properties style:font-name="標楷體" style:font-name-asian="標楷體" fo:font-size="12pt" style:font-size-asian="12pt"/>
    </style:style>
    <style:style style:name="T904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905" style:parent-style-name="預設段落字型" style:family="text">
      <style:text-properties style:font-name="標楷體" style:font-name-asian="標楷體" fo:font-size="12pt" style:font-size-asian="12pt"/>
    </style:style>
    <style:style style:name="P906" style:parent-style-name="TableParagraph" style:family="paragraph">
      <style:paragraph-properties fo:line-height="0.1944in">
        <style:tab-stops>
          <style:tab-stop style:type="left" style:position="-2.177in"/>
        </style:tab-stops>
      </style:paragraph-properties>
      <style:text-properties style:font-name="標楷體" style:font-name-asian="標楷體" fo:font-size="12pt" style:font-size-asian="12pt"/>
    </style:style>
    <style:style style:name="P907" style:parent-style-name="TableParagraph" style:family="paragraph">
      <style:paragraph-properties fo:line-height="0.1944in">
        <style:tab-stops>
          <style:tab-stop style:type="left" style:position="-2.177in"/>
        </style:tab-stops>
      </style:paragraph-properties>
      <style:text-properties style:font-name="標楷體" style:font-name-asian="標楷體" fo:font-size="12pt" style:font-size-asian="12pt"/>
    </style:style>
    <style:style style:name="P908" style:parent-style-name="TableParagraph" style:family="paragraph">
      <style:paragraph-properties fo:line-height="0.1944in">
        <style:tab-stops>
          <style:tab-stop style:type="left" style:position="-2.177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fo:font-size="12pt" style:font-size-asian="12pt"/>
    </style:style>
    <style:style style:name="T910" style:parent-style-name="預設段落字型" style:family="text">
      <style:text-properties style:font-name="標楷體" style:font-name-asian="標楷體" fo:font-size="12pt" style:font-size-asian="12pt"/>
    </style:style>
    <style:style style:name="T911" style:parent-style-name="預設段落字型" style:family="text">
      <style:text-properties style:font-name="標楷體" style:font-name-asian="標楷體" fo:font-size="12pt" style:font-size-asian="12pt"/>
    </style:style>
    <style:style style:name="T91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13" style:parent-style-name="預設段落字型" style:family="text">
      <style:text-properties style:font-name="標楷體" style:font-name-asian="標楷體" fo:font-size="12pt" style:font-size-asian="12pt"/>
    </style:style>
    <style:style style:name="T914" style:parent-style-name="預設段落字型" style:family="text">
      <style:text-properties style:font-name="標楷體" style:font-name-asian="標楷體" fo:font-size="12pt" style:font-size-asian="12pt"/>
    </style:style>
    <style:style style:name="T91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16" style:parent-style-name="預設段落字型" style:family="text">
      <style:text-properties style:font-name="標楷體" style:font-name-asian="標楷體" fo:font-size="12pt" style:font-size-asian="12pt"/>
    </style:style>
    <style:style style:name="T917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918" style:parent-style-name="預設段落字型" style:family="text">
      <style:text-properties style:font-name="標楷體" style:font-name-asian="標楷體" fo:font-size="12pt" style:font-size-asian="12pt"/>
    </style:style>
    <style:style style:name="P919" style:parent-style-name="TableParagraph" style:family="paragraph">
      <style:paragraph-properties fo:line-height="0.1944in">
        <style:tab-stops>
          <style:tab-stop style:type="left" style:position="-2.177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fo:font-size="12pt" style:font-size-asian="12pt"/>
    </style:style>
    <style:style style:name="T921" style:parent-style-name="預設段落字型" style:family="text">
      <style:text-properties style:font-name="標楷體" style:font-name-asian="標楷體" fo:font-size="12pt" style:font-size-asian="12pt"/>
    </style:style>
    <style:style style:name="T922" style:parent-style-name="預設段落字型" style:family="text">
      <style:text-properties style:font-name="標楷體" style:font-name-asian="標楷體" fo:font-size="12pt" style:font-size-asian="12pt"/>
    </style:style>
    <style:style style:name="T92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24" style:parent-style-name="預設段落字型" style:family="text">
      <style:text-properties style:font-name="標楷體" style:font-name-asian="標楷體" fo:font-size="12pt" style:font-size-asian="12pt"/>
    </style:style>
    <style:style style:name="T925" style:parent-style-name="預設段落字型" style:family="text">
      <style:text-properties style:font-name="標楷體" style:font-name-asian="標楷體" fo:font-size="12pt" style:font-size-asian="12pt"/>
    </style:style>
    <style:style style:name="T92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27" style:parent-style-name="預設段落字型" style:family="text">
      <style:text-properties style:font-name="標楷體" style:font-name-asian="標楷體" fo:font-size="12pt" style:font-size-asian="12pt"/>
    </style:style>
    <style:style style:name="T928" style:parent-style-name="預設段落字型" style:family="text">
      <style:text-properties style:font-name="標楷體" style:font-name-asian="標楷體" fo:font-size="12pt" style:font-size-asian="12pt"/>
    </style:style>
    <style:style style:name="P929" style:parent-style-name="TableParagraph" style:family="paragraph">
      <style:paragraph-properties fo:line-height="0.1916in">
        <style:tab-stops>
          <style:tab-stop style:type="left" style:position="-2.177in"/>
        </style:tab-stops>
      </style:paragraph-properties>
      <style:text-properties style:font-name="標楷體" style:font-name-asian="標楷體" fo:font-size="12pt" style:font-size-asian="12pt"/>
    </style:style>
    <style:style style:name="TableRow930" style:family="table-row">
      <style:table-row-properties style:min-row-height="0.409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27in"/>
      <style:text-properties style:font-name="標楷體" style:font-name-asian="標楷體" fo:font-size="8pt" style:font-size-asian="8pt"/>
    </style:style>
    <style:style style:name="P933" style:parent-style-name="TableParagraph" style:family="paragraph">
      <style:paragraph-properties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1131in" fo:line-height="0.2875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936" style:parent-style-name="TableParagraph" style:family="paragraph">
      <style:paragraph-properties fo:line-height="0.2875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9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25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93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標楷體" style:font-name-asian="標楷體" fo:font-size="12pt" style:font-size-asian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27in"/>
      <style:text-properties style:font-name="標楷體" style:font-name-asian="標楷體" fo:font-size="8pt" style:font-size-asian="8pt"/>
    </style:style>
    <style:style style:name="P943" style:parent-style-name="TableParagraph" style:family="paragraph">
      <style:paragraph-properties fo:margin-left="0.2736in">
        <style:tab-stops/>
      </style:paragraph-properties>
      <style:text-properties style:font-name="標楷體" style:font-name-asian="標楷體"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標楷體" style:font-name-asian="標楷體" fo:font-size="12pt" style:font-size-asian="12pt"/>
    </style:style>
    <style:style style:name="TableRow946" style:family="table-row">
      <style:table-row-properties style:min-row-height="0.3923in" style:use-optimal-row-height="false"/>
    </style:style>
    <style:style style:name="P9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4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159in" fo:margin-left="0.025in">
        <style:tab-stops/>
      </style:paragraph-properties>
      <style:text-properties style:font-name="標楷體" style:font-name-asian="標楷體" fo:font-size="12pt" style:font-size-asian="12pt"/>
    </style:style>
    <style:style style:name="TableCell95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標楷體" style:font-name-asian="標楷體" fo:font-size="12pt" style:font-size-asian="12pt"/>
    </style:style>
    <style:style style:name="P9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55" style:parent-style-name="本文" style:family="paragraph">
      <style:text-properties style:font-name="標楷體" style:font-name-asian="標楷體"/>
    </style:style>
    <style:style style:name="P956" style:parent-style-name="本文" style:master-page-name="MP3" style:family="paragraph">
      <style:paragraph-properties fo:break-before="page" fo:line-height="0.2902in" fo:margin-left="0.2444in">
        <style:tab-stops/>
      </style:paragraph-properties>
      <style:text-properties style:font-name="標楷體" style:font-name-asian="標楷體"/>
    </style:style>
    <style:style style:name="P961" style:parent-style-name="內文" style:family="paragraph">
      <style:paragraph-properties fo:break-before="column" fo:margin-top="0.1006in" fo:margin-left="0.2437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size="24pt" style:font-size-asian="24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63" style:parent-style-name="本文" style:family="paragraph">
      <style:paragraph-properties fo:margin-top="0.0069in"/>
      <style:text-properties style:font-name="標楷體" style:font-name-asian="標楷體" fo:font-size="6pt" style:font-size-asian="6pt"/>
    </style:style>
    <style:style style:name="P964" style:parent-style-name="標題1" style:family="paragraph">
      <style:paragraph-properties fo:margin-top="0.034in" style:line-height-at-least="0.1666in" fo:margin-left="0.2444in" fo:margin-right="0.2715in">
        <style:tab-stops/>
      </style:paragraph-properties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fo:letter-spacing="-0.0555in"/>
    </style:style>
    <style:style style:name="T969" style:parent-style-name="預設段落字型" style:family="text">
      <style:text-properties style:font-name="標楷體" style:font-name-asian="標楷體" fo:letter-spacing="-0.002in"/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paragraph-properties style:line-height-at-least="0.1666in" fo:margin-left="0.4111in" fo:margin-right="0.2715in" fo:text-indent="-0.1666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letter-spacing="0.0166in" style:text-scale="110%" fo:font-size="16pt" style:font-size-asian="16pt"/>
    </style:style>
    <style:style style:name="T973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P974" style:parent-style-name="內文" style:family="paragraph">
      <style:paragraph-properties style:line-height-at-least="0.1666in" fo:margin-left="0.4111in" fo:margin-right="0.2715in" fo:text-indent="-0.1666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T976" style:parent-style-name="預設段落字型" style:family="text">
      <style:text-properties style:font-name="標楷體" style:font-name-asian="標楷體" fo:font-size="16pt" style:font-size-asian="16pt"/>
    </style:style>
    <style:style style:name="P977" style:parent-style-name="內文" style:family="paragraph">
      <style:paragraph-properties fo:line-height="0.2722in" fo:margin-left="0.4666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6pt" style:font-size-asian="16pt"/>
    </style:style>
    <style:style style:name="T979" style:parent-style-name="預設段落字型" style:family="text">
      <style:text-properties style:font-name="標楷體" style:font-name-asian="標楷體" fo:font-size="16pt" style:font-size-asian="16pt"/>
    </style:style>
    <style:style style:name="T980" style:parent-style-name="預設段落字型" style:family="text">
      <style:text-properties style:font-name="標楷體" style:font-name-asian="標楷體" fo:font-size="16pt" style:font-size-asian="16pt"/>
    </style:style>
    <style:style style:name="T981" style:parent-style-name="預設段落字型" style:family="text">
      <style:text-properties style:font-name="標楷體" style:font-name-asian="標楷體" fo:font-size="16pt" style:font-size-asian="16pt"/>
    </style:style>
    <style:style style:name="T982" style:parent-style-name="預設段落字型" style:family="text">
      <style:text-properties style:font-name="標楷體" style:font-name-asian="標楷體" fo:letter-spacing="-0.0555in" fo:font-size="16pt" style:font-size-asian="16pt"/>
    </style:style>
    <style:style style:name="T983" style:parent-style-name="預設段落字型" style:family="text">
      <style:text-properties style:font-name="標楷體" style:font-name-asian="標楷體" fo:letter-spacing="-0.0104in" fo:font-size="16pt" style:font-size-asian="16pt"/>
    </style:style>
    <style:style style:name="T984" style:parent-style-name="預設段落字型" style:family="text">
      <style:text-properties style:font-name="標楷體" style:font-name-asian="標楷體" fo:letter-spacing="-0.0104in" fo:font-size="16pt" style:font-size-asian="16pt"/>
    </style:style>
    <style:style style:name="T985" style:parent-style-name="預設段落字型" style:family="text">
      <style:text-properties style:font-name="標楷體" style:font-name-asian="標楷體" fo:font-size="16pt" style:font-size-asian="16pt"/>
    </style:style>
    <style:style style:name="T986" style:parent-style-name="預設段落字型" style:family="text">
      <style:text-properties style:font-name="標楷體" style:font-name-asian="標楷體" fo:letter-spacing="-0.0555in" fo:font-size="16pt" style:font-size-asian="16pt"/>
    </style:style>
    <style:style style:name="T987" style:parent-style-name="預設段落字型" style:family="text">
      <style:text-properties style:font-name="標楷體" style:font-name-asian="標楷體" fo:font-size="16pt" style:font-size-asian="16pt"/>
    </style:style>
    <style:style style:name="P988" style:parent-style-name="內文" style:family="paragraph">
      <style:paragraph-properties fo:line-height="0.3055in" fo:margin-left="0.9666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990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991" style:parent-style-name="預設段落字型" style:family="text">
      <style:text-properties style:font-name="標楷體" style:font-name-asian="標楷體" fo:font-size="16pt" style:font-size-asian="16pt"/>
    </style:style>
    <style:style style:name="T992" style:parent-style-name="預設段落字型" style:family="text">
      <style:text-properties style:font-name="標楷體" style:font-name-asian="標楷體" fo:letter-spacing="-0.0555in" fo:font-size="16pt" style:font-size-asian="16pt"/>
    </style:style>
    <style:style style:name="T993" style:parent-style-name="預設段落字型" style:family="text">
      <style:text-properties style:font-name="標楷體" style:font-name-asian="標楷體" fo:font-size="16pt" style:font-size-asian="16pt"/>
    </style:style>
    <style:style style:name="P994" style:parent-style-name="內文" style:family="paragraph">
      <style:paragraph-properties fo:line-height="0.3881in" fo:margin-left="0.4666in">
        <style:tab-stops/>
      </style:paragraph-properties>
      <style:text-properties style:font-name="標楷體" style:font-name-asian="標楷體" fo:font-size="16pt" style:font-size-asian="16pt"/>
    </style:style>
    <style:style style:name="P995" style:parent-style-name="內文" style:family="paragraph">
      <style:paragraph-properties fo:margin-top="0.1881in" fo:margin-left="0.4937in">
        <style:tab-stops/>
      </style:paragraph-properties>
      <style:text-properties style:font-name="標楷體" style:font-name-asian="標楷體" fo:font-size="14pt" style:font-size-asian="14pt"/>
    </style:style>
    <style:style style:name="P996" style:parent-style-name="本文" style:family="paragraph">
      <style:paragraph-properties fo:margin-top="0.0083in"/>
      <style:text-properties style:font-name="標楷體" style:font-name-asian="標楷體" fo:font-size="9pt" style:font-size-asian="9pt"/>
    </style:style>
    <style:style style:name="P997" style:parent-style-name="內文" style:family="paragraph">
      <style:paragraph-properties fo:margin-top="0.0006in" fo:margin-left="0.975in">
        <style:tab-stops/>
      </style:paragraph-properties>
      <style:text-properties style:font-name="標楷體" style:font-name-asian="標楷體" fo:font-size="14pt" style:font-size-asian="14pt"/>
    </style:style>
    <style:style style:name="P998" style:parent-style-name="本文" style:family="paragraph">
      <style:text-properties style:font-name="標楷體" style:font-name-asian="標楷體" fo:font-size="14pt" style:font-size-asian="14pt"/>
    </style:style>
    <style:style style:name="P999" style:parent-style-name="本文" style:family="paragraph">
      <style:text-properties style:font-name="標楷體" style:font-name-asian="標楷體" fo:font-size="10pt" style:font-size-asian="10pt"/>
    </style:style>
    <style:style style:name="P1000" style:parent-style-name="內文" style:family="paragraph">
      <style:paragraph-properties fo:line-height="120%" fo:margin-left="0.4937in" fo:margin-right="3.6763in">
        <style:tab-stops>
          <style:tab-stop style:type="left" style:position="2.2361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 fo:font-size="14pt" style:font-size-asian="14pt"/>
    </style:style>
    <style:style style:name="T1008" style:parent-style-name="預設段落字型" style:family="text">
      <style:text-properties style:font-name="標楷體" style:font-name-asian="標楷體" fo:color="#818181" fo:font-size="14pt" style:font-size-asian="14pt"/>
    </style:style>
    <style:style style:name="T1009" style:parent-style-name="預設段落字型" style:family="text">
      <style:text-properties style:font-name="標楷體" style:font-name-asian="標楷體" fo:color="#818181" fo:letter-spacing="-0.0118in" fo:font-size="14pt" style:font-size-asian="14pt"/>
    </style:style>
    <style:style style:name="T1010" style:parent-style-name="預設段落字型" style:family="text">
      <style:text-properties style:font-name="標楷體" style:font-name-asian="標楷體" fo:color="#818181" fo:letter-spacing="-0.0118in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P1012" style:parent-style-name="內文" style:family="paragraph">
      <style:paragraph-properties fo:margin-top="0.0027in" fo:line-height="120%" fo:margin-left="0.4937in" fo:margin-right="5.4263in">
        <style:tab-stops/>
      </style:paragraph-properties>
      <style:text-properties style:font-name="標楷體" style:font-name-asian="標楷體" fo:font-size="14pt" style:font-size-asian="14pt"/>
    </style:style>
    <style:style style:name="P1013" style:parent-style-name="內文" style:family="paragraph">
      <style:paragraph-properties fo:margin-top="0.002in" fo:margin-left="0.4937in">
        <style:tab-stops/>
      </style:paragraph-properties>
      <style:text-properties style:font-name="標楷體" style:font-name-asian="標楷體" fo:font-size="14pt" style:font-size-asian="14pt"/>
    </style:style>
    <style:style style:name="P1014" style:parent-style-name="本文" style:family="paragraph">
      <style:text-properties style:font-name="標楷體" style:font-name-asian="標楷體" fo:font-size="14pt" style:font-size-asian="14pt"/>
    </style:style>
    <style:style style:name="P1015" style:parent-style-name="本文" style:family="paragraph">
      <style:text-properties style:font-name="標楷體" style:font-name-asian="標楷體" fo:font-size="14pt" style:font-size-asian="14pt"/>
    </style:style>
    <style:style style:name="P1016" style:parent-style-name="本文" style:family="paragraph">
      <style:paragraph-properties fo:margin-top="0.0062in"/>
      <style:text-properties style:font-name="標楷體" style:font-name-asian="標楷體" fo:font-size="15pt" style:font-size-asian="15pt"/>
    </style:style>
    <style:style style:name="P1017" style:parent-style-name="內文" style:family="paragraph">
      <style:paragraph-properties fo:text-align="center" fo:margin-left="0.2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3.1888in"/>
          <style:tab-stop style:type="left" style:position="4.3138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fo:font-size="18pt" style:font-size-asian="18pt"/>
    </style:style>
    <style:style style:name="T1019" style:parent-style-name="預設段落字型" style:family="text">
      <style:text-properties style:font-name="標楷體" style:font-name-asian="標楷體" fo:font-size="18pt" style:font-size-asian="18pt"/>
    </style:style>
    <style:style style:name="T1020" style:parent-style-name="預設段落字型" style:family="text">
      <style:text-properties style:font-name="標楷體" style:font-name-asian="標楷體" fo:font-size="18pt" style:font-size-asian="18pt"/>
    </style:style>
    <style:style style:name="T1021" style:parent-style-name="預設段落字型" style:family="text">
      <style:text-properties style:font-name="標楷體" style:font-name-asian="標楷體" fo:font-size="18pt" style:font-size-asian="18pt"/>
    </style:style>
    <style:style style:name="T1022" style:parent-style-name="預設段落字型" style:family="text">
      <style:text-properties style:font-name="標楷體" style:font-name-asian="標楷體" fo:font-size="18pt" style:font-size-asian="18pt"/>
    </style:style>
    <style:style style:name="T1023" style:parent-style-name="預設段落字型" style:family="text">
      <style:text-properties style:font-name="標楷體" style:font-name-asian="標楷體" fo:font-size="18pt" style:font-size-asian="18pt"/>
    </style:style>
    <style:style style:name="T1024" style:parent-style-name="預設段落字型" style:family="text">
      <style:text-properties style:font-name="標楷體" style:font-name-asian="標楷體" fo:font-size="18pt" style:font-size-asian="18pt"/>
    </style:style>
    <style:style style:name="T1025" style:parent-style-name="預設段落字型" style:family="text">
      <style:text-properties style:font-name="標楷體" style:font-name-asian="標楷體" fo:font-size="18pt" style:font-size-asian="18pt"/>
    </style:style>
    <style:style style:name="T1026" style:parent-style-name="預設段落字型" style:family="text">
      <style:text-properties style:font-name="標楷體" style:font-name-asian="標楷體" fo:letter-spacing="-0.0611in" fo:font-size="18pt" style:font-size-asian="18pt"/>
    </style:style>
    <style:style style:name="T1027" style:parent-style-name="預設段落字型" style:family="text">
      <style:text-properties style:font-name="標楷體" style:font-name-asian="標楷體" fo:font-size="18pt" style:font-size-asian="18pt"/>
    </style:style>
    <style:style style:name="T1028" style:parent-style-name="預設段落字型" style:family="text">
      <style:text-properties style:font-name="標楷體" style:font-name-asian="標楷體" fo:font-size="18pt" style:font-size-asian="18pt"/>
    </style:style>
    <style:style style:name="T1029" style:parent-style-name="預設段落字型" style:family="text">
      <style:text-properties style:font-name="標楷體" style:font-name-asian="標楷體" fo:font-size="18pt" style:font-size-asian="18pt"/>
    </style:style>
    <style:style style:name="T1030" style:parent-style-name="預設段落字型" style:family="text">
      <style:text-properties style:font-name="標楷體" style:font-name-asian="標楷體" fo:font-size="18pt" style:font-size-asian="18pt"/>
    </style:style>
    <style:style style:name="T1031" style:parent-style-name="預設段落字型" style:family="text">
      <style:text-properties style:font-name="標楷體" style:font-name-asian="標楷體" fo:font-size="18pt" style:font-size-asian="18pt"/>
    </style:style>
    <style:style style:name="T1032" style:parent-style-name="預設段落字型" style:family="text">
      <style:text-properties style:font-name="標楷體" style:font-name-asian="標楷體" fo:font-size="18pt" style:font-size-asian="18pt"/>
    </style:style>
    <style:style style:name="P1033" style:parent-style-name="本文" style:master-page-name="MP5" style:family="paragraph">
      <style:paragraph-properties fo:break-before="page" fo:line-height="0.2708in" fo:margin-left="0.2444in">
        <style:tab-stops/>
      </style:paragraph-properties>
      <style:text-properties style:font-name="標楷體" style:font-name-asian="標楷體"/>
    </style:style>
    <style:style style:name="P1038" style:parent-style-name="標題1" style:family="paragraph">
      <style:paragraph-properties fo:text-align="center" fo:line-height="0.4111in" fo:margin-left="0.0027in" fo:margin-right="0.0319in">
        <style:tab-stops/>
      </style:paragraph-properties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letter-spacing="-0.0555in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內文" style:family="paragraph">
      <style:paragraph-properties fo:text-align="center" fo:line-height="0.5569in" fo:margin-right="0.0319in">
        <style:tab-stops>
          <style:tab-stop style:type="left" style:position="0.5548in"/>
          <style:tab-stop style:type="left" style:position="1.1104in"/>
          <style:tab-stop style:type="left" style:position="1.6687in"/>
          <style:tab-stop style:type="left" style:position="2.2243in"/>
        </style:tab-stops>
      </style:paragraph-properties>
      <style:text-properties style:font-name="標楷體" style:font-name-asian="標楷體" fo:font-size="20pt" style:font-size-asian="20pt"/>
    </style:style>
    <style:style style:name="P1044" style:parent-style-name="標題1" style:family="paragraph">
      <style:paragraph-properties fo:margin-top="0.1263in">
        <style:tab-stops>
          <style:tab-stop style:type="left" style:position="2.1104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/>
    </style:style>
    <style:style style:name="P1049" style:parent-style-name="本文" style:family="paragraph">
      <style:paragraph-properties fo:margin-top="0.0069in"/>
      <style:text-properties style:font-name="標楷體" style:font-name-asian="標楷體" fo:font-size="3.5pt" style:font-size-asian="3.5pt"/>
    </style:style>
    <style:style style:name="P1050" style:parent-style-name="內文" style:family="paragraph">
      <style:paragraph-properties fo:line-height="0.3902in" fo:margin-left="0.6881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font-size="16pt" style:font-size-asian="16pt"/>
    </style:style>
    <style:style style:name="T1052" style:parent-style-name="預設段落字型" style:family="text">
      <style:text-properties style:font-name="標楷體" style:font-name-asian="標楷體" fo:font-size="16pt" style:font-size-asian="16pt"/>
    </style:style>
    <style:style style:name="T1053" style:parent-style-name="預設段落字型" style:family="text">
      <style:text-properties style:font-name="標楷體" style:font-name-asian="標楷體" fo:letter-spacing="-0.0555in" fo:font-size="16pt" style:font-size-asian="16pt"/>
    </style:style>
    <style:style style:name="T1054" style:parent-style-name="預設段落字型" style:family="text">
      <style:text-properties style:font-name="標楷體" style:font-name-asian="標楷體" fo:font-size="16pt" style:font-size-asian="16pt"/>
    </style:style>
    <style:style style:name="P1055" style:parent-style-name="內文" style:family="paragraph">
      <style:paragraph-properties fo:margin-top="0.0284in" fo:margin-left="0.6881in">
        <style:tab-stops>
          <style:tab-stop style:type="left" style:position="1.7777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size="16pt" style:font-size-asian="16pt"/>
    </style:style>
    <style:style style:name="P1059" style:parent-style-name="本文" style:family="paragraph">
      <style:paragraph-properties fo:margin-top="0.0076in"/>
      <style:text-properties style:font-name="標楷體" style:font-name-asian="標楷體" fo:font-size="3.5pt" style:font-size-asian="3.5pt"/>
    </style:style>
    <style:style style:name="P1060" style:parent-style-name="內文" style:family="paragraph">
      <style:paragraph-properties fo:line-height="0.3895in" fo:margin-left="0.6888in">
        <style:tab-stops/>
      </style:paragraph-properties>
      <style:text-properties style:font-name="標楷體" style:font-name-asian="標楷體" fo:font-size="16pt" style:font-size-asian="16pt"/>
    </style:style>
    <style:style style:name="P1061" style:parent-style-name="本文" style:family="paragraph">
      <style:paragraph-properties fo:margin-top="0.0055in"/>
      <style:text-properties style:font-name="標楷體" style:font-name-asian="標楷體" fo:font-size="7pt" style:font-size-asian="7pt"/>
    </style:style>
    <style:style style:name="P1062" style:parent-style-name="內文" style:family="paragraph">
      <style:paragraph-properties fo:margin-top="0.0006in" fo:margin-left="1.0222in">
        <style:tab-stops>
          <style:tab-stop style:type="left" style:position="0.5548in"/>
        </style:tab-stops>
      </style:paragraph-properties>
      <style:text-properties style:font-name="標楷體" style:font-name-asian="標楷體" fo:font-size="16pt" style:font-size-asian="16pt"/>
    </style:style>
    <style:style style:name="P1063" style:parent-style-name="內文" style:family="paragraph">
      <style:paragraph-properties fo:margin-top="0.1305in" fo:margin-left="0.9277in">
        <style:tab-stops/>
      </style:paragraph-properties>
      <style:text-properties style:font-name="標楷體" style:font-name-asian="標楷體" fo:font-size="14pt" style:font-size-asian="14pt"/>
    </style:style>
    <style:style style:name="P1064" style:parent-style-name="本文" style:family="paragraph">
      <style:paragraph-properties fo:margin-top="0.0013in"/>
      <style:text-properties style:font-name="標楷體" style:font-name-asian="標楷體" fo:font-size="18pt" style:font-size-asian="18pt"/>
    </style:style>
    <style:style style:name="P1065" style:parent-style-name="內文" style:family="paragraph">
      <style:paragraph-properties fo:line-height="80%" fo:margin-left="0.6888in" fo:margin-right="1.8291in">
        <style:tab-stops>
          <style:tab-stop style:type="left" style:position="0.4437in"/>
          <style:tab-stop style:type="left" style:position="0.8881in"/>
          <style:tab-stop style:type="left" style:position="3.1104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fo:font-size="16pt" style:font-size-asian="16pt"/>
    </style:style>
    <style:style style:name="T1067" style:parent-style-name="預設段落字型" style:family="text">
      <style:text-properties style:font-name="標楷體" style:font-name-asian="標楷體" fo:font-size="16pt" style:font-size-asian="16pt"/>
    </style:style>
    <style:style style:name="T1068" style:parent-style-name="預設段落字型" style:family="text">
      <style:text-properties style:font-name="標楷體" style:font-name-asian="標楷體" fo:font-size="16pt" style:font-size-asian="16pt"/>
    </style:style>
    <style:style style:name="T1069" style:parent-style-name="預設段落字型" style:family="text">
      <style:text-properties style:font-name="標楷體" style:font-name-asian="標楷體" fo:font-size="16pt" style:font-size-asian="16pt"/>
    </style:style>
    <style:style style:name="T1070" style:parent-style-name="預設段落字型" style:family="text">
      <style:text-properties style:font-name="標楷體" style:font-name-asian="標楷體" fo:font-size="16pt" style:font-size-asian="16pt"/>
    </style:style>
    <style:style style:name="T1071" style:parent-style-name="預設段落字型" style:family="text">
      <style:text-properties style:font-name="標楷體" style:font-name-asian="標楷體" fo:font-size="16pt" style:font-size-asian="16pt"/>
    </style:style>
    <style:style style:name="T1072" style:parent-style-name="預設段落字型" style:family="text">
      <style:text-properties style:font-name="標楷體" style:font-name-asian="標楷體" fo:color="#818181" fo:font-size="16pt" style:font-size-asian="16pt"/>
    </style:style>
    <style:style style:name="T1073" style:parent-style-name="預設段落字型" style:family="text">
      <style:text-properties style:font-name="標楷體" style:font-name-asian="標楷體" fo:color="#818181" fo:letter-spacing="-0.0118in" fo:font-size="16pt" style:font-size-asian="16pt"/>
    </style:style>
    <style:style style:name="T1074" style:parent-style-name="預設段落字型" style:family="text">
      <style:text-properties style:font-name="標楷體" style:font-name-asian="標楷體" fo:color="#818181" fo:letter-spacing="-0.0118in" fo:font-size="16pt" style:font-size-asian="16pt"/>
    </style:style>
    <style:style style:name="T1075" style:parent-style-name="預設段落字型" style:family="text">
      <style:text-properties style:font-name="標楷體" style:font-name-asian="標楷體" fo:font-size="16pt" style:font-size-asian="16pt"/>
    </style:style>
    <style:style style:name="P1076" style:parent-style-name="內文" style:family="paragraph">
      <style:paragraph-properties fo:margin-top="0.0034in" fo:line-height="80%" fo:margin-left="0.6888in" fo:margin-right="5.3847in">
        <style:tab-stops>
          <style:tab-stop style:type="left" style:position="0.6659in"/>
        </style:tab-stops>
      </style:paragraph-properties>
    </style:style>
    <style:style style:name="T1077" style:parent-style-name="預設段落字型" style:family="text">
      <style:text-properties style:font-name="標楷體" style:font-name-asian="標楷體" fo:font-size="16pt" style:font-size-asian="16pt"/>
    </style:style>
    <style:style style:name="T1078" style:parent-style-name="預設段落字型" style:family="text">
      <style:text-properties style:font-name="標楷體" style:font-name-asian="標楷體" fo:letter-spacing="-0.0125in" fo:font-size="16pt" style:font-size-asian="16pt"/>
    </style:style>
    <style:style style:name="T1079" style:parent-style-name="預設段落字型" style:family="text">
      <style:text-properties style:font-name="標楷體" style:font-name-asian="標楷體" fo:letter-spacing="-0.0125in" fo:font-size="16pt" style:font-size-asian="16pt"/>
    </style:style>
    <style:style style:name="T1080" style:parent-style-name="預設段落字型" style:family="text">
      <style:text-properties style:font-name="標楷體" style:font-name-asian="標楷體" fo:font-size="16pt" style:font-size-asian="16pt"/>
    </style:style>
    <style:style style:name="T1081" style:parent-style-name="預設段落字型" style:family="text">
      <style:text-properties style:font-name="標楷體" style:font-name-asian="標楷體" fo:font-size="16pt" style:font-size-asian="16pt"/>
    </style:style>
    <style:style style:name="T1082" style:parent-style-name="預設段落字型" style:family="text">
      <style:text-properties style:font-name="標楷體" style:font-name-asian="標楷體" fo:font-size="16pt" style:font-size-asian="16pt"/>
    </style:style>
    <style:style style:name="T1083" style:parent-style-name="預設段落字型" style:family="text">
      <style:text-properties style:font-name="標楷體" style:font-name-asian="標楷體" fo:letter-spacing="-0.0118in" fo:font-size="16pt" style:font-size-asian="16pt"/>
    </style:style>
    <style:style style:name="P1084" style:parent-style-name="本文" style:family="paragraph">
      <style:paragraph-properties fo:margin-top="0.0041in"/>
      <style:text-properties style:font-name="標楷體" style:font-name-asian="標楷體" fo:font-size="13pt" style:font-size-asian="13pt"/>
    </style:style>
    <style:style style:name="P1085" style:parent-style-name="內文" style:family="paragraph">
      <style:paragraph-properties fo:line-height="80%" fo:margin-left="0.6888in" fo:margin-right="1.8291in">
        <style:tab-stops>
          <style:tab-stop style:type="left" style:position="0.4437in"/>
          <style:tab-stop style:type="left" style:position="0.8881in"/>
          <style:tab-stop style:type="left" style:position="3.1104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fo:font-size="16pt" style:font-size-asian="16pt"/>
    </style:style>
    <style:style style:name="T1087" style:parent-style-name="預設段落字型" style:family="text">
      <style:text-properties style:font-name="標楷體" style:font-name-asian="標楷體" fo:font-size="16pt" style:font-size-asian="16pt"/>
    </style:style>
    <style:style style:name="T1088" style:parent-style-name="預設段落字型" style:family="text">
      <style:text-properties style:font-name="標楷體" style:font-name-asian="標楷體" fo:font-size="16pt" style:font-size-asian="16pt"/>
    </style:style>
    <style:style style:name="T1089" style:parent-style-name="預設段落字型" style:family="text">
      <style:text-properties style:font-name="標楷體" style:font-name-asian="標楷體" fo:font-size="16pt" style:font-size-asian="16pt"/>
    </style:style>
    <style:style style:name="T1090" style:parent-style-name="預設段落字型" style:family="text">
      <style:text-properties style:font-name="標楷體" style:font-name-asian="標楷體" fo:font-size="16pt" style:font-size-asian="16pt"/>
    </style:style>
    <style:style style:name="T1091" style:parent-style-name="預設段落字型" style:family="text">
      <style:text-properties style:font-name="標楷體" style:font-name-asian="標楷體" fo:font-size="16pt" style:font-size-asian="16pt"/>
    </style:style>
    <style:style style:name="T1092" style:parent-style-name="預設段落字型" style:family="text">
      <style:text-properties style:font-name="標楷體" style:font-name-asian="標楷體" fo:color="#818181" fo:font-size="16pt" style:font-size-asian="16pt"/>
    </style:style>
    <style:style style:name="T1093" style:parent-style-name="預設段落字型" style:family="text">
      <style:text-properties style:font-name="標楷體" style:font-name-asian="標楷體" fo:color="#818181" fo:letter-spacing="-0.0118in" fo:font-size="16pt" style:font-size-asian="16pt"/>
    </style:style>
    <style:style style:name="T1094" style:parent-style-name="預設段落字型" style:family="text">
      <style:text-properties style:font-name="標楷體" style:font-name-asian="標楷體" fo:color="#818181" fo:letter-spacing="-0.0118in" fo:font-size="16pt" style:font-size-asian="16pt"/>
    </style:style>
    <style:style style:name="T1095" style:parent-style-name="預設段落字型" style:family="text">
      <style:text-properties style:font-name="標楷體" style:font-name-asian="標楷體" fo:font-size="16pt" style:font-size-asian="16pt"/>
    </style:style>
    <style:style style:name="P1096" style:parent-style-name="內文" style:family="paragraph">
      <style:paragraph-properties fo:line-height="0.4118in" fo:margin-left="0.6888in">
        <style:tab-stops>
          <style:tab-stop style:type="left" style:position="0.6659in"/>
        </style:tab-stops>
      </style:paragraph-properties>
      <style:text-properties style:font-name="標楷體" style:font-name-asian="標楷體" fo:font-size="16pt" style:font-size-asian="16pt"/>
    </style:style>
    <style:style style:name="P1097" style:parent-style-name="本文" style:family="paragraph">
      <style:text-properties style:font-name="標楷體" style:font-name-asian="標楷體" fo:font-size="16pt" style:font-size-asian="16pt"/>
    </style:style>
    <style:style style:name="P1098" style:parent-style-name="本文" style:family="paragraph">
      <style:paragraph-properties fo:margin-top="0.0006in"/>
      <style:text-properties style:font-name="標楷體" style:font-name-asian="標楷體" fo:font-size="12.5pt" style:font-size-asian="12.5pt"/>
    </style:style>
    <style:style style:name="P1099" style:parent-style-name="內文" style:family="paragraph">
      <style:paragraph-properties fo:line-height="0.4229in" fo:margin-left="0.2444in">
        <style:tab-stops>
          <style:tab-stop style:type="left" style:position="0.6993in"/>
          <style:tab-stop style:type="left" style:position="1.3993in"/>
          <style:tab-stop style:type="left" style:position="2.0993in"/>
          <style:tab-stop style:type="left" style:position="2.7993in"/>
          <style:tab-stop style:type="left" style:position="3.627in"/>
          <style:tab-stop style:type="left" style:position="4.677in"/>
          <style:tab-stop style:type="left" style:position="6.4437in"/>
        </style:tab-stops>
      </style:paragraph-properties>
      <style:text-properties style:font-name="標楷體" style:font-name-asian="標楷體" fo:font-size="16pt" style:font-size-asian="16pt"/>
    </style:style>
    <style:style style:name="P1100" style:parent-style-name="內文" style:family="paragraph">
      <style:paragraph-properties fo:line-height="0.2756in" fo:margin-left="0.2444in">
        <style:tab-stops/>
      </style:paragraph-properties>
      <style:text-properties style:font-name="標楷體" style:font-name-asian="標楷體"/>
    </style:style>
    <style:style style:name="P1101" style:parent-style-name="內文" style:master-page-name="MP6" style:family="paragraph">
      <style:paragraph-properties fo:break-before="page" fo:line-height="0.3583in" fo:margin-left="0.3472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line-height="0.3583in"/>
    </style:style>
    <style:style style:name="T1110" style:parent-style-name="預設段落字型" style:family="text">
      <style:text-properties style:font-name="標楷體" style:font-name-asian="標楷體"/>
    </style:style>
    <style:style style:name="TableColumn1112" style:family="table-column">
      <style:table-column-properties style:column-width="0.2722in" style:use-optimal-column-width="false"/>
    </style:style>
    <style:style style:name="TableColumn1113" style:family="table-column">
      <style:table-column-properties style:column-width="0.4347in" style:use-optimal-column-width="false"/>
    </style:style>
    <style:style style:name="TableColumn1114" style:family="table-column">
      <style:table-column-properties style:column-width="0.5416in" style:use-optimal-column-width="false"/>
    </style:style>
    <style:style style:name="TableColumn1115" style:family="table-column">
      <style:table-column-properties style:column-width="0.7388in" style:use-optimal-column-width="false"/>
    </style:style>
    <style:style style:name="TableColumn1116" style:family="table-column">
      <style:table-column-properties style:column-width="0.1569in" style:use-optimal-column-width="false"/>
    </style:style>
    <style:style style:name="TableColumn1117" style:family="table-column">
      <style:table-column-properties style:column-width="0.243in" style:use-optimal-column-width="false"/>
    </style:style>
    <style:style style:name="TableColumn1118" style:family="table-column">
      <style:table-column-properties style:column-width="0.6055in" style:use-optimal-column-width="false"/>
    </style:style>
    <style:style style:name="TableColumn1119" style:family="table-column">
      <style:table-column-properties style:column-width="1.0736in" style:use-optimal-column-width="false"/>
    </style:style>
    <style:style style:name="TableColumn1120" style:family="table-column">
      <style:table-column-properties style:column-width="0.4791in" style:use-optimal-column-width="false"/>
    </style:style>
    <style:style style:name="TableColumn1121" style:family="table-column">
      <style:table-column-properties style:column-width="0.5111in" style:use-optimal-column-width="false"/>
    </style:style>
    <style:style style:name="TableColumn1122" style:family="table-column">
      <style:table-column-properties style:column-width="0.7597in" style:use-optimal-column-width="false"/>
    </style:style>
    <style:style style:name="TableColumn1123" style:family="table-column">
      <style:table-column-properties style:column-width="0.5347in" style:use-optimal-column-width="false"/>
    </style:style>
    <style:style style:name="TableColumn1124" style:family="table-column">
      <style:table-column-properties style:column-width="0.2638in" style:use-optimal-column-width="false"/>
    </style:style>
    <style:style style:name="Table1111" style:family="table">
      <style:table-properties style:width="6.6152in" fo:margin-left="0.0104in" table:align="left"/>
    </style:style>
    <style:style style:name="TableRow1125" style:family="table-row">
      <style:table-row-properties style:min-row-height="0.4423in" style:use-optimal-row-height="false"/>
    </style:style>
    <style:style style:name="TableCell11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111in"/>
      <style:text-properties style:font-name="標楷體" style:font-name-asian="標楷體" fo:font-size="8.5pt" style:font-size-asian="8.5pt"/>
    </style:style>
    <style:style style:name="P1128" style:parent-style-name="TableParagraph" style:family="paragraph">
      <style:paragraph-properties fo:margin-left="0.0868in">
        <style:tab-stops/>
      </style:paragraph-properties>
      <style:text-properties style:font-name="標楷體" style:font-name-asian="標楷體" fo:font-size="14pt" style:font-size-asian="14pt"/>
    </style:style>
    <style:style style:name="TableCell1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標楷體" style:font-name-asian="標楷體" fo:font-size="12pt" style:font-size-asian="12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line-height="0.2375in" fo:margin-left="0.1083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P1133" style:parent-style-name="TableParagraph" style:family="paragraph">
      <style:paragraph-properties fo:text-align="center" fo:line-height="0.1916in" fo:margin-left="0.1097in" fo:margin-right="0.0861in">
        <style:tab-stops/>
      </style:paragraph-properties>
      <style:text-properties style:font-name="標楷體" style:font-name-asian="標楷體"/>
    </style:style>
    <style:style style:name="TableCell1134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標楷體" style:font-name-asian="標楷體" fo:font-size="12pt" style:font-size-asian="12pt"/>
    </style:style>
    <style:style style:name="TableRow1136" style:family="table-row">
      <style:table-row-properties style:min-row-height="0.4791in" style:use-optimal-row-height="false"/>
    </style:style>
    <style:style style:name="P11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361in" fo:margin-left="0.2611in">
        <style:tab-stops/>
      </style:paragraph-properties>
      <style:text-properties style:font-name="標楷體" style:font-name-asian="標楷體" fo:font-size="14pt" style:font-size-asian="14pt"/>
    </style:style>
    <style:style style:name="TableCell114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標楷體" style:font-name-asian="標楷體" fo:font-size="12pt" style:font-size-asian="12pt"/>
    </style:style>
    <style:style style:name="TableRow1143" style:family="table-row">
      <style:table-row-properties style:min-row-height="2.1319in" style:use-optimal-row-height="false"/>
    </style:style>
    <style:style style:name="TableCell11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標楷體" style:font-name-asian="標楷體" fo:font-size="14pt" style:font-size-asian="14pt"/>
    </style:style>
    <style:style style:name="P1146" style:parent-style-name="TableParagraph" style:family="paragraph">
      <style:paragraph-properties fo:margin-top="0.0076in"/>
      <style:text-properties style:font-name="標楷體" style:font-name-asian="標楷體" fo:font-size="13.5pt" style:font-size-asian="13.5pt"/>
    </style:style>
    <style:style style:name="P1147" style:parent-style-name="TableParagraph" style:family="paragraph">
      <style:paragraph-properties fo:line-height="65%" fo:margin-left="0.234in" fo:margin-right="0.2222in">
        <style:tab-stops/>
      </style:paragraph-properties>
      <style:text-properties style:font-name="標楷體" style:font-name-asian="標楷體" fo:font-size="14pt" style:font-size-asian="14pt"/>
    </style:style>
    <style:style style:name="TableCell1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104in"/>
      <style:text-properties style:font-name="標楷體" style:font-name-asian="標楷體" fo:font-size="12.5pt" style:font-size-asian="12.5pt"/>
    </style:style>
    <style:style style:name="P1150" style:parent-style-name="TableParagraph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06in"/>
      <style:text-properties style:font-name="標楷體" style:font-name-asian="標楷體" fo:font-size="17pt" style:font-size-asian="17pt"/>
    </style:style>
    <style:style style:name="P1153" style:parent-style-name="TableParagraph" style:family="paragraph">
      <style:paragraph-properties fo:text-align="justify" fo:line-height="95%" fo:margin-left="0.0805in" fo:margin-right="0.1791in" fo:text-indent="0.1166in">
        <style:tab-stops/>
      </style:paragraph-properties>
      <style:text-properties style:font-name="標楷體" style:font-name-asian="標楷體" fo:font-size="12pt" style:font-size-asian="12pt"/>
    </style:style>
    <style:style style:name="TableRow1154" style:family="table-row">
      <style:table-row-properties style:min-row-height="0.3125in" style:use-optimal-row-height="false"/>
    </style:style>
    <style:style style:name="TableCell1155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2986in" fo:margin-left="0.0756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TableCell115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標楷體" style:font-name-asian="標楷體" fo:font-size="12pt" style:font-size-asian="12pt"/>
    </style:style>
    <style:style style:name="TableCell115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標楷體" style:font-name-asian="標楷體" fo:font-size="12pt" style:font-size-asian="12pt"/>
    </style:style>
    <style:style style:name="TableCell116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2986in" fo:margin-left="0.0326in">
        <style:tab-stops/>
      </style:paragraph-properties>
      <style:text-properties style:font-name="標楷體" style:font-name-asian="標楷體" fo:font-size="14pt" style:font-size-asian="14pt"/>
    </style:style>
    <style:style style:name="TableCell116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標楷體" style:font-name-asian="標楷體" fo:font-size="12pt" style:font-size-asian="12pt"/>
    </style:style>
    <style:style style:name="TableCell116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2986in" fo:margin-left="0.202in">
        <style:tab-stops/>
      </style:paragraph-properties>
      <style:text-properties style:font-name="標楷體" style:font-name-asian="標楷體" fo:font-size="14pt" style:font-size-asian="14pt"/>
    </style:style>
    <style:style style:name="TableCell116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標楷體" style:font-name-asian="標楷體" fo:font-size="12pt" style:font-size-asian="12pt"/>
    </style:style>
    <style:style style:name="TableCell116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標楷體" style:font-name-asian="標楷體" fo:font-size="12pt" style:font-size-asian="12pt"/>
    </style:style>
    <style:style style:name="TableCell1171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2986in" fo:margin-left="0.009in">
        <style:tab-stops/>
      </style:paragraph-properties>
      <style:text-properties style:font-name="標楷體" style:font-name-asian="標楷體" fo:font-size="14pt" style:font-size-asian="14pt"/>
    </style:style>
    <style:style style:name="TableRow1173" style:family="table-row">
      <style:table-row-properties style:min-row-height="0.384in" style:use-optimal-row-height="false"/>
    </style:style>
    <style:style style:name="TableCell1174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標楷體" style:font-name-asian="標楷體" fo:font-size="12pt" style:font-size-asian="12pt"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line-height="0.3708in" fo:margin-left="0.0104in">
        <style:tab-stops/>
      </style:paragraph-properties>
      <style:text-properties style:font-name="標楷體" style:font-name-asian="標楷體" fo:font-size="14pt" style:font-size-asian="14pt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3708in" fo:margin-left="0.4513in">
        <style:tab-stops/>
      </style:paragraph-properties>
      <style:text-properties style:font-name="標楷體" style:font-name-asian="標楷體" fo:font-size="14pt" style:font-size-asian="14pt"/>
    </style:style>
    <style:style style:name="TableCell1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標楷體" style:font-name-asian="標楷體" fo:font-size="12pt" style:font-size-asian="12pt"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3708in" fo:margin-left="0.0347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font-size="14pt" style:font-size-asian="14pt"/>
    </style:style>
    <style:style style:name="T1185" style:parent-style-name="預設段落字型" style:family="text">
      <style:text-properties style:font-name="標楷體" style:font-name-asian="標楷體" fo:font-size="14pt" style:font-size-asian="14pt"/>
    </style:style>
    <style:style style:name="T1186" style:parent-style-name="預設段落字型" style:family="text">
      <style:text-properties style:font-name="標楷體" style:font-name-asian="標楷體" fo:letter-spacing="-0.0479in" fo:font-size="14pt" style:font-size-asian="14pt"/>
    </style:style>
    <style:style style:name="T1187" style:parent-style-name="預設段落字型" style:family="text">
      <style:text-properties style:font-name="標楷體" style:font-name-asian="標楷體" fo:font-size="14pt" style:font-size-asian="14pt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3708in"/>
      <style:text-properties style:font-name="標楷體" style:font-name-asian="標楷體" fo:font-size="14pt" style:font-size-asian="14pt"/>
    </style:style>
    <style:style style:name="TableCell1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3708in" fo:margin-left="0.1618in">
        <style:tab-stops/>
      </style:paragraph-properties>
      <style:text-properties style:font-name="標楷體" style:font-name-asian="標楷體" fo:font-size="14pt" style:font-size-asian="14pt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3708in" fo:margin-left="0.3493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TableCell119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標楷體" style:font-name-asian="標楷體" fo:font-size="12pt" style:font-size-asian="12pt"/>
    </style:style>
    <style:style style:name="TableRow1196" style:family="table-row">
      <style:table-row-properties style:min-row-height="0.2756in" style:use-optimal-row-height="false"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line-height="0.2625in" fo:margin-left="1.8701in" fo:margin-right="1.8562in">
        <style:tab-stops/>
      </style:paragraph-properties>
      <style:text-properties style:font-name="標楷體" style:font-name-asian="標楷體" fo:font-size="14pt" style:font-size-asian="14pt"/>
    </style:style>
    <style:style style:name="TableCell1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2625in" fo:margin-left="0.559in">
        <style:tab-stops/>
      </style:paragraph-properties>
      <style:text-properties style:font-name="標楷體" style:font-name-asian="標楷體" fo:font-size="14pt" style:font-size-asian="14pt"/>
    </style:style>
    <style:style style:name="TableRow1201" style:family="table-row">
      <style:table-row-properties style:min-row-height="0.834in" style:use-optimal-row-height="false"/>
    </style:style>
    <style:style style:name="TableCell1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標楷體" style:font-name-asian="標楷體" fo:font-size="14pt" style:font-size-asian="14pt"/>
    </style:style>
    <style:style style:name="P1204" style:parent-style-name="TableParagraph" style:family="paragraph">
      <style:text-properties style:font-name="標楷體" style:font-name-asian="標楷體" fo:font-size="14pt" style:font-size-asian="14pt"/>
    </style:style>
    <style:style style:name="P1205" style:parent-style-name="TableParagraph" style:family="paragraph">
      <style:text-properties style:font-name="標楷體" style:font-name-asian="標楷體" fo:font-size="14pt" style:font-size-asian="14pt"/>
    </style:style>
    <style:style style:name="P1206" style:parent-style-name="TableParagraph" style:family="paragraph">
      <style:paragraph-properties fo:margin-top="0.0062in"/>
      <style:text-properties style:font-name="標楷體" style:font-name-asian="標楷體"/>
    </style:style>
    <style:style style:name="P1207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76in"/>
      <style:text-properties style:font-name="標楷體" style:font-name-asian="標楷體" fo:font-size="7pt" style:font-size-asian="7pt"/>
    </style:style>
    <style:style style:name="P1210" style:parent-style-name="TableParagraph" style:family="paragraph">
      <style:paragraph-properties fo:margin-top="0.0006in" fo:margin-left="0.2562in">
        <style:tab-stops/>
      </style:paragraph-properties>
      <style:text-properties style:font-name="標楷體" style:font-name-asian="標楷體" fo:font-size="14pt" style:font-size-asian="14pt"/>
    </style:style>
    <style:style style:name="TableCell12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97in"/>
      <style:text-properties style:font-name="標楷體" style:font-name-asian="標楷體" fo:font-size="6pt" style:font-size-asian="6pt"/>
    </style:style>
    <style:style style:name="P1213" style:parent-style-name="TableParagraph" style:family="paragraph">
      <style:paragraph-properties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Cell121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標楷體" style:font-name-asian="標楷體" fo:font-size="12pt" style:font-size-asian="12pt"/>
    </style:style>
    <style:style style:name="TableRow1216" style:family="table-row">
      <style:table-row-properties style:min-row-height="1.3895in" style:use-optimal-row-height="false"/>
    </style:style>
    <style:style style:name="P12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55in"/>
      <style:text-properties style:font-name="標楷體" style:font-name-asian="標楷體" fo:font-size="16.5pt" style:font-size-asian="16.5pt"/>
    </style:style>
    <style:style style:name="P1220" style:parent-style-name="TableParagraph" style:family="paragraph">
      <style:paragraph-properties fo:margin-left="0.2562in">
        <style:tab-stops/>
      </style:paragraph-properties>
      <style:text-properties style:font-name="標楷體" style:font-name-asian="標楷體" fo:font-size="14pt" style:font-size-asian="14pt"/>
    </style:style>
    <style:style style:name="TableCell1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861in" fo:line-height="0.3326in">
        <style:tab-stops>
          <style:tab-stop style:type="left" style:position="-1.3819in"/>
        </style:tab-stops>
      </style:paragraph-properties>
      <style:text-properties style:font-name="標楷體" style:font-name-asian="標楷體" fo:font-size="14pt" style:font-size-asian="14pt"/>
    </style:style>
    <style:style style:name="P1223" style:parent-style-name="TableParagraph" style:family="paragraph">
      <style:paragraph-properties fo:line-height="0.2527in">
        <style:tab-stops>
          <style:tab-stop style:type="left" style:position="-1.3819in"/>
        </style:tab-stops>
      </style:paragraph-properties>
      <style:text-properties style:font-name="標楷體" style:font-name-asian="標楷體" fo:font-size="14pt" style:font-size-asian="14pt"/>
    </style:style>
    <style:style style:name="P1224" style:parent-style-name="TableParagraph" style:family="paragraph">
      <style:paragraph-properties fo:line-height="0.2527in">
        <style:tab-stops>
          <style:tab-stop style:type="left" style:position="-1.3819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26" style:parent-style-name="預設段落字型" style:family="text">
      <style:text-properties style:font-name="標楷體" style:font-name-asian="標楷體" fo:font-size="14pt" style:font-size-asian="14pt"/>
    </style:style>
    <style:style style:name="T1227" style:parent-style-name="預設段落字型" style:family="text">
      <style:text-properties style:font-name="標楷體" style:font-name-asian="標楷體" fo:font-size="14pt" style:font-size-asian="14pt"/>
    </style:style>
    <style:style style:name="P1228" style:parent-style-name="TableParagraph" style:family="paragraph">
      <style:paragraph-properties fo:line-height="0.3326in">
        <style:tab-stops>
          <style:tab-stop style:type="left" style:position="-1.3819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3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31" style:parent-style-name="預設段落字型" style:family="text">
      <style:text-properties style:font-name="標楷體" style:font-name-asian="標楷體" fo:font-size="14pt" style:font-size-asian="14pt"/>
    </style:style>
    <style:style style:name="TableCell12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標楷體" style:font-name-asian="標楷體" fo:font-size="12pt" style:font-size-asian="12pt"/>
    </style:style>
    <style:style style:name="TableRow1234" style:family="table-row">
      <style:table-row-properties style:min-row-height="1.2312in" style:use-optimal-row-height="false"/>
    </style:style>
    <style:style style:name="P12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27in"/>
      <style:text-properties style:font-name="標楷體" style:font-name-asian="標楷體" fo:font-size="16.5pt" style:font-size-asian="16.5pt"/>
    </style:style>
    <style:style style:name="P1238" style:parent-style-name="TableParagraph" style:family="paragraph">
      <style:paragraph-properties fo:text-align="center" fo:margin-left="0.4368in" fo:margin-right="0.4201in">
        <style:tab-stops/>
      </style:paragraph-properties>
      <style:text-properties style:font-name="標楷體" style:font-name-asian="標楷體" fo:font-size="14pt" style:font-size-asian="14pt"/>
    </style:style>
    <style:style style:name="TableCell12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0.2909in">
        <style:tab-stops>
          <style:tab-stop style:type="left" style:position="-1.3819in"/>
        </style:tab-stops>
      </style:paragraph-properties>
      <style:text-properties style:font-name="標楷體" style:font-name-asian="標楷體" fo:font-size="14pt" style:font-size-asian="14pt"/>
    </style:style>
    <style:style style:name="P1241" style:parent-style-name="TableParagraph" style:family="paragraph">
      <style:paragraph-properties fo:line-height="0.2527in">
        <style:tab-stops>
          <style:tab-stop style:type="left" style:position="-1.3819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43" style:parent-style-name="預設段落字型" style:family="text">
      <style:text-properties style:font-name="標楷體" style:font-name-asian="標楷體" fo:font-size="14pt" style:font-size-asian="14pt"/>
    </style:style>
    <style:style style:name="T1244" style:parent-style-name="預設段落字型" style:family="text">
      <style:text-properties style:font-name="標楷體" style:font-name-asian="標楷體" fo:font-size="14pt" style:font-size-asian="14pt"/>
    </style:style>
    <style:style style:name="P1245" style:parent-style-name="TableParagraph" style:family="paragraph">
      <style:paragraph-properties fo:margin-top="0.0326in" fo:line-height="60%" fo:margin-left="0.2756in" fo:margin-right="0.1361in" fo:text-indent="-0.1944in">
        <style:tab-stops>
          <style:tab-stop style:type="left" style:position="0.0006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7" style:parent-style-name="預設段落字型" style:family="text">
      <style:text-properties style:font-name="標楷體" style:font-name-asian="標楷體" fo:font-size="14pt" style:font-size-asian="14pt"/>
    </style:style>
    <style:style style:name="P1248" style:parent-style-name="TableParagraph" style:family="paragraph">
      <style:paragraph-properties fo:line-height="0.2972in">
        <style:tab-stops>
          <style:tab-stop style:type="left" style:position="-1.3819in"/>
        </style:tab-stops>
      </style:paragraph-properties>
    </style:style>
    <style:style style:name="T124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5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51" style:parent-style-name="預設段落字型" style:family="text">
      <style:text-properties style:font-name="標楷體" style:font-name-asian="標楷體" fo:font-size="14pt" style:font-size-asian="14pt"/>
    </style:style>
    <style:style style:name="TableCell12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標楷體" style:font-name-asian="標楷體" fo:font-size="12pt" style:font-size-asian="12pt"/>
    </style:style>
    <style:style style:name="P1254" style:parent-style-name="本文" style:family="paragraph">
      <style:text-properties style:font-name="標楷體" style:font-name-asian="標楷體" fo:font-size="10pt" style:font-size-asian="10pt"/>
    </style:style>
    <style:style style:name="P1255" style:parent-style-name="本文" style:family="paragraph">
      <style:text-properties style:font-name="標楷體" style:font-name-asian="標楷體" fo:font-size="10pt" style:font-size-asian="10pt"/>
    </style:style>
    <style:style style:name="P1256" style:parent-style-name="本文" style:family="paragraph">
      <style:text-properties style:font-name="標楷體" style:font-name-asian="標楷體" fo:font-size="10pt" style:font-size-asian="10pt"/>
    </style:style>
    <style:style style:name="P1257" style:parent-style-name="本文" style:family="paragraph">
      <style:text-properties style:font-name="標楷體" style:font-name-asian="標楷體" fo:font-size="10pt" style:font-size-asian="10pt"/>
    </style:style>
    <style:style style:name="P1258" style:parent-style-name="本文" style:family="paragraph">
      <style:text-properties style:font-name="標楷體" style:font-name-asian="標楷體" fo:font-size="10pt" style:font-size-asian="10pt"/>
    </style:style>
    <style:style style:name="P1259" style:parent-style-name="本文" style:family="paragraph">
      <style:text-properties style:font-name="標楷體" style:font-name-asian="標楷體" fo:font-size="10pt" style:font-size-asian="10pt"/>
    </style:style>
    <style:style style:name="P1260" style:parent-style-name="本文" style:family="paragraph">
      <style:text-properties style:font-name="標楷體" style:font-name-asian="標楷體" fo:font-size="10pt" style:font-size-asian="10pt"/>
    </style:style>
    <style:style style:name="P1261" style:parent-style-name="本文" style:family="paragraph">
      <style:text-properties style:font-name="標楷體" style:font-name-asian="標楷體" fo:font-size="10pt" style:font-size-asian="10pt"/>
    </style:style>
    <style:style style:name="P1262" style:parent-style-name="本文" style:family="paragraph">
      <style:text-properties style:font-name="標楷體" style:font-name-asian="標楷體" fo:font-size="10pt" style:font-size-asian="10pt"/>
    </style:style>
    <style:style style:name="P1263" style:parent-style-name="本文" style:family="paragraph">
      <style:text-properties style:font-name="標楷體" style:font-name-asian="標楷體" fo:font-size="10pt" style:font-size-asian="10pt"/>
    </style:style>
    <style:style style:name="P1264" style:parent-style-name="本文" style:family="paragraph">
      <style:text-properties style:font-name="標楷體" style:font-name-asian="標楷體" fo:font-size="10pt" style:font-size-asian="10pt"/>
    </style:style>
    <style:style style:name="P1265" style:parent-style-name="本文" style:family="paragraph">
      <style:text-properties style:font-name="標楷體" style:font-name-asian="標楷體" fo:font-size="10pt" style:font-size-asian="10pt"/>
    </style:style>
    <style:style style:name="P1266" style:parent-style-name="本文" style:family="paragraph">
      <style:text-properties style:font-name="標楷體" style:font-name-asian="標楷體" fo:font-size="10pt" style:font-size-asian="10pt"/>
    </style:style>
    <style:style style:name="P1267" style:parent-style-name="本文" style:family="paragraph">
      <style:text-properties style:font-name="標楷體" style:font-name-asian="標楷體" fo:font-size="10pt" style:font-size-asian="10pt"/>
    </style:style>
    <style:style style:name="P1268" style:parent-style-name="本文" style:family="paragraph">
      <style:text-properties style:font-name="標楷體" style:font-name-asian="標楷體" fo:font-size="10pt" style:font-size-asian="10pt"/>
    </style:style>
    <style:style style:name="P1269" style:parent-style-name="本文" style:family="paragraph">
      <style:text-properties style:font-name="標楷體" style:font-name-asian="標楷體" fo:font-size="10pt" style:font-size-asian="10pt"/>
    </style:style>
    <style:style style:name="P1270" style:parent-style-name="本文" style:family="paragraph">
      <style:text-properties style:font-name="標楷體" style:font-name-asian="標楷體" fo:font-size="10pt" style:font-size-asian="10pt"/>
    </style:style>
    <style:style style:name="P1271" style:parent-style-name="本文" style:family="paragraph">
      <style:text-properties style:font-name="標楷體" style:font-name-asian="標楷體" fo:font-size="10pt" style:font-size-asian="10pt"/>
    </style:style>
    <style:style style:name="P1272" style:parent-style-name="本文" style:family="paragraph">
      <style:text-properties style:font-name="標楷體" style:font-name-asian="標楷體" fo:font-size="10pt" style:font-size-asian="10pt"/>
    </style:style>
    <style:style style:name="P1273" style:parent-style-name="本文" style:family="paragraph">
      <style:paragraph-properties fo:margin-top="0.0118in"/>
    </style:style>
    <style:style style:name="T1274" style:parent-style-name="預設段落字型" style:family="text">
      <style:text-properties style:font-name="標楷體" style:font-name-asian="標楷體"/>
    </style:style>
    <style:style style:name="P1275" style:parent-style-name="本文" style:family="paragraph">
      <style:text-properties style:font-name="標楷體" style:font-name-asian="標楷體" fo:font-size="10pt" style:font-size-asian="10pt"/>
    </style:style>
    <style:style style:name="P1276" style:parent-style-name="本文" style:family="paragraph">
      <style:text-properties style:font-name="標楷體" style:font-name-asian="標楷體" fo:font-size="10pt" style:font-size-asian="10pt"/>
    </style:style>
    <style:style style:name="P1277" style:parent-style-name="本文" style:family="paragraph">
      <style:text-properties style:font-name="標楷體" style:font-name-asian="標楷體" fo:font-size="10pt" style:font-size-asian="10pt"/>
    </style:style>
    <style:style style:name="P1278" style:parent-style-name="本文" style:family="paragraph">
      <style:text-properties style:font-name="標楷體" style:font-name-asian="標楷體" fo:font-size="10pt" style:font-size-asian="10pt"/>
    </style:style>
    <style:style style:name="P1279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0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1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2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3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4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5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6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7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8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9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0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1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2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3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4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5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6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7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8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9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300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301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302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303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304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305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306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307" style:parent-style-name="本文" style:family="paragraph">
      <style:paragraph-properties fo:margin-top="0.0013in"/>
      <style:text-properties style:font-name="標楷體" style:font-name-asian="標楷體"/>
    </style:style>
    <style:style style:name="P1308" style:parent-style-name="本文" style:family="paragraph">
      <style:paragraph-properties fo:margin-top="0.0013in"/>
      <style:text-properties style:font-name="標楷體" style:font-name-asian="標楷體"/>
    </style:style>
    <style:style style:name="P1309" style:parent-style-name="本文" style:family="paragraph">
      <style:paragraph-properties fo:margin-top="0.0013in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P1315" style:parent-style-name="內文" style:family="paragraph">
      <style:paragraph-properties fo:margin-top="0.0208in" fo:line-height="60%" fo:margin-left="0.627in" fo:margin-right="0.4458in" fo:text-indent="-0.3055in">
        <style:tab-stops/>
      </style:paragraph-properties>
      <style:text-properties style:font-name="標楷體" style:font-name-asian="標楷體"/>
    </style:style>
    <style:style style:name="P1316" style:parent-style-name="內文" style:family="paragraph">
      <style:paragraph-properties fo:line-height="0.168in" fo:margin-left="0.3215in">
        <style:tab-stops/>
      </style:paragraph-properties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 fo:letter-spacing="-0.0395in"/>
    </style:style>
    <style:style style:name="T1320" style:parent-style-name="預設段落字型" style:family="text">
      <style:text-properties style:font-name="標楷體" style:font-name-asian="標楷體"/>
    </style:style>
    <style:style style:name="P1321" style:parent-style-name="內文" style:family="paragraph">
      <style:paragraph-properties fo:margin-top="0.0305in" fo:line-height="60%" fo:margin-left="0.3215in" fo:margin-right="0.001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 fo:font-size="12pt" style:font-size-asian="12pt"/>
    </style:style>
    <style:style style:name="T1325" style:parent-style-name="預設段落字型" style:family="text">
      <style:text-properties style:font-name="標楷體" style:font-name-asian="標楷體"/>
    </style:style>
    <style:style style:name="P1326" style:parent-style-name="內文" style:family="paragraph">
      <style:paragraph-properties fo:margin-top="0.0305in" fo:line-height="60%" fo:margin-left="0.3215in" fo:margin-right="1.1041in">
        <style:tab-stops/>
      </style:paragraph-properties>
      <style:text-properties style:font-name="標楷體" style:font-name-asian="標楷體"/>
    </style:style>
    <style:style style:name="P1327" style:parent-style-name="內文" style:family="paragraph">
      <style:paragraph-properties fo:line-height="0.1729in" fo:margin-left="0.3215in">
        <style:tab-stops/>
      </style:paragraph-properties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 fo:letter-spacing="-0.0402in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P1334" style:parent-style-name="內文" style:family="paragraph">
      <style:paragraph-properties fo:text-align="justify" fo:margin-top="0.0263in" fo:line-height="60%" fo:margin-left="0.6277in" fo:margin-right="0.3701in" fo:text-indent="-0.3062in">
        <style:tab-stops/>
      </style:paragraph-properties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 fo:letter-spacing="-0.0395in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fo:letter-spacing="-0.0034in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P1346" style:parent-style-name="內文" style:family="paragraph">
      <style:paragraph-properties fo:line-height="0.1756in" fo:margin-left="0.3222in">
        <style:tab-stops/>
      </style:paragraph-properties>
      <style:text-properties style:font-name="標楷體" style:font-name-asian="標楷體"/>
    </style:style>
    <style:style style:name="P1347" style:parent-style-name="內文" style:family="paragraph">
      <style:paragraph-properties fo:line-height="0.2618in" fo:margin-left="0.3222in">
        <style:tab-stops/>
      </style:paragraph-properties>
    </style:style>
    <style:style style:name="T1348" style:parent-style-name="預設段落字型" style:family="text">
      <style:text-properties style:font-name="標楷體" style:font-name-asian="標楷體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彰化縣芳苑鄉漢寶國民小學附設幼兒園</text:span><text:span text:style-name="T7">111</text:span><text:span text:style-name="T8"><text:s/></text:span><text:span text:style-name="T9">學年度上學期代理教師甄選簡章</text:span></text:p>
      <text:p text:style-name="P10">(一次公告，分階段招考)</text:p>
      <text:p text:style-name="P11">壹、依據：</text:p>
      <text:p text:style-name="P12">一、教師法。</text:p>
      <text:p text:style-name="P13">二、中小學兼任代課及代理教師聘任辦法。</text:p>
      <text:p text:style-name="P14">三、公立高級中等以下學校教師甄選作業要點。</text:p>
      <text:p text:style-name="P15"><text:span text:style-name="T16">四、幼兒教育及照顧法。</text:span></text:p>
      <text:p text:style-name="P17">貳、甄選類別、名額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4"/>類<text:s text:c="4"/>別</text:p>
          </table:table-cell>
          <table:table-cell table:style-name="TableCell25">
            <text:p text:style-name="P26"><text:s text:c="4"/>名<text:s text:c="4"/>額</text:p>
          </table:table-cell>
          <table:table-cell table:style-name="TableCell27">
            <text:p text:style-name="P28"><text:s text:c="7"/>聘<text:s text:c="5"/>期</text:p>
          </table:table-cell>
        </table:table-row>
        <table:table-row table:style-name="TableRow29">
          <table:table-cell table:style-name="TableCell30">
            <text:p text:style-name="P31"/>
            <text:p text:style-name="P32">國小附設幼兒</text:p>
            <text:p text:style-name="P33">園普通代理教</text:p>
            <text:p text:style-name="P34">師</text:p>
            <text:p text:style-name="P35"/>
          </table:table-cell>
          <table:table-cell table:style-name="TableCell36">
            <text:p text:style-name="P37"/>
            <text:p text:style-name="P38">正取：1<text:s/>名</text:p>
            <text:p text:style-name="P39">備取：若干</text:p>
          </table:table-cell>
          <table:table-cell table:style-name="TableCell40">
            <text:p text:style-name="P41"><text:span text:style-name="T42">1.</text:span><text:span text:style-name="T43">代理聘期自</text:span><text:span text:style-name="T44">111</text:span><text:span text:style-name="T45">年</text:span><text:span text:style-name="T46">08</text:span><text:span text:style-name="T47">月</text:span><text:span text:style-name="T48">23</text:span><text:span text:style-name="T49">日至</text:span><text:span text:style-name="T50">112</text:span><text:span text:style-name="T51">年</text:span><text:span text:style-name="T52">1</text:span></text:p>
            <text:p text:style-name="P53"><text:span text:style-name="T54"><text:s text:c="2"/></text:span><text:span text:style-name="T55">月</text:span><text:span text:style-name="T56">19</text:span><text:span text:style-name="T57">日</text:span><text:span text:style-name="T58">。</text:span></text:p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2.</text:span><text:span text:style-name="T65">本缺系代理育嬰留職停薪缺，</text:span><text:span text:style-name="T66">代</text:span></text:p>
                  <text:p text:style-name="P67"><text:s text:c="2"/>理原因消失，代理教師應無條件自</text:p>
                  <text:p text:style-name="P68"><text:s text:c="2"/>動離職，且不得以任何理由請求留</text:p>
                  <text:p text:style-name="P69"><text:s text:c="2"/>任或補助。</text:p>
                </table:table-cell>
              </table:table-row>
            </table:table>
            <text:p text:style-name="P70"/>
          </table:table-cell>
        </table:table-row>
      </table:table>
      <text:p text:style-name="P71"/>
      <text:p text:style-name="P72">参、報名條件及資格：<text:s/>ㄧ、基本條件：</text:p>
      <text:p text:style-name="P73">(一)具中華民國國籍者。</text:p>
      <text:p text:style-name="P74">(二)無「教育人員任用條例」第<text:s/>31、33<text:s/>條及「教師法」第<text:s/>14<text:s/>條第<text:s/>1<text:s/>項各款情事</text:p>
      <text:p text:style-name="P75"><text:s text:c="4"/>者。</text:p>
      <text:p text:style-name="P76"><text:span text:style-name="T77">(</text:span><text:span text:style-name="T78">三</text:span><text:span text:style-name="T79">)</text:span><text:span text:style-name="T80">須具有</text:span><text:span text:style-name="T81">基本</text:span><text:span text:style-name="T82">救命術證書或到職後</text:span><text:span text:style-name="T83">3</text:span><text:span text:style-name="T84">個月內</text:span><text:span text:style-name="T85">取得資格。</text:span></text:p>
      <text:p text:style-name="P86"><text:span text:style-name="T87">(</text:span><text:span text:style-name="T88">四</text:span><text:span text:style-name="T89">)</text:span><text:span text:style-name="T90">須完成</text:span><text:span text:style-name="T91">新冠肺炎</text:span><text:span text:style-name="T92"><text:s/>(COVID-19)<text:s/></text:span><text:span text:style-name="T93">三劑</text:span><text:span text:style-name="T94">疫苗</text:span><text:span text:style-name="T95">注射</text:span><text:span text:style-name="T96">。</text:span></text:p>
      <text:p text:style-name="P97">二、報名資格：（本甄選分階段報名，請注意本校公告）。</text:p>
      <text:p text:style-name="P98">(一)第一階段適用：持有幼兒園階段合格教師證書。</text:p>
      <text:p text:style-name="P99"><text:span text:style-name="T100">(</text:span><text:span text:style-name="T101">二</text:span><text:span text:style-name="T102">)</text:span><text:span text:style-name="T103">第二階段適用：持有幼兒園階段合格教師證書或具有修畢</text:span><text:span text:style-name="T104">幼兒園</text:span><text:span text:style-name="T105">師資職前教育課程，取得修畢證明書者。如有缺額開放報名，將於</text:span><text:span text:style-name="T106">8</text:span><text:span text:style-name="T107">月</text:span><text:span text:style-name="T108">9</text:span><text:span text:style-name="T109">日</text:span><text:span text:style-name="T110">下午</text:span><text:span text:style-name="T111">4</text:span><text:span text:style-name="T112">時前於本校網站及彰化縣甄選介聘天地網站公告。</text:span></text:p>
      <text:p text:style-name="P113"><text:span text:style-name="T114">(</text:span><text:span text:style-name="T115">三</text:span><text:span text:style-name="T116">)</text:span><text:span text:style-name="T117">第三階段適用：持有幼兒園階段合格教師證書或具有修畢</text:span><text:span text:style-name="T118">幼兒園</text:span><text:span text:style-name="T119">師資職前教育課程，取得修畢證明書者，或</text:span><text:span text:style-name="T120">大學幼教</text:span><text:span text:style-name="T121">相關畢業領有證書</text:span><text:span text:style-name="T122">（具有教保員資格）</text:span><text:span text:style-name="T123">者。如有缺額開放報名，將於</text:span><text:span text:style-name="T124">8</text:span><text:span text:style-name="T125">月</text:span><text:span text:style-name="T126">10</text:span><text:span text:style-name="T127">日</text:span><text:span text:style-name="T128">下午</text:span><text:span text:style-name="T129">4</text:span><text:span text:style-name="T130">時前於本校網站及彰化縣甄選介聘天地網站公告。</text:span></text:p>
      <text:p text:style-name="P131"><text:s text:c="3"/>肆、報名程序：</text:p>
      <text:p text:style-name="P132"><text:span text:style-name="T133">ㄧ、報名方式：檢同相關證件，採現場親自報名或委託報名（需附委託書詳如附件</text:span><text:span text:style-name="T134">）</text:span><text:span text:style-name="T135">。</text:span><text:span text:style-name="T136">二、報名地點：本校人事室</text:span></text:p>
      <text:p text:style-name="P137"><text:span text:style-name="T138"><text:s text:c="13"/></text:span><text:span text:style-name="T139">【彰化縣</text:span><text:a xlink:href="http://maps.google.com.tw/maps?f=q&amp;source=s_q&amp;hl=zh-TW&amp;geocode=&amp;q=彰化縣芳苑鄉漢寶國小&amp;sll=24.004061,120.354836&amp;sspn=0.020504,0.046263&amp;g=彰化縣芳苑鄉漢寶濕地%2F漢寶野鳥保護區&amp;brcurrent=3,0x34694f4ad1addda5:0x9517e762f9954d42,0,0x3469491eb5791475:0xd6e84b58ba347f27&amp;ie=UTF8&amp;hq=漢寶國小&amp;hnear=528彰化縣芳苑鄉草漢路541號漢寶國小&amp;ll=24.007659,120.385265&amp;spn=0.039046,0.092525&amp;z=14" office:target-frame-name="_top" xlink:show="replace"><text:span text:style-name="T140">彰化縣芳苑鄉漢寶村草漢路漢寶段</text:span><text:span text:style-name="T141">541</text:span><text:span text:style-name="T142">號</text:span></text:a><text:span text:style-name="T143">，電話</text:span><text:span text:style-name="T144"><text:s/>04-8991062*15</text:span><text:span text:style-name="T145">】</text:span></text:p>
      <text:p text:style-name="P146"><text:span text:style-name="T147"><text:s text:c="9"/></text:span><text:span text:style-name="T148">三、報名手續：</text:span><text:span text:style-name="T149">(</text:span><text:span text:style-name="T150">免繳報名費，請用資料夾集成一冊</text:span><text:span text:style-name="T151">)</text:span></text:p>
      <text:p text:style-name="P152">（一）填寫報名表(如附件)並加蓋私章，於報名時連同應附之證件資料一併繳交。</text:p>
      <text:p text:style-name="P153"><text:span text:style-name="T154">（二）繳交學歷及相關證件正本及影本各乙份（</text:span><text:span text:style-name="T155">正本驗畢歸還，資料一律以Ａ４規</text:span><text:span text:style-name="T156">格影印，請勿裁剪</text:span><text:span text:style-name="T157">）</text:span><text:span text:style-name="T158">。</text:span></text:p>
      <text:list text:style-name="LFO1" text:continue-numbering="true">
        <text:list-item>
          <text:p text:style-name="P159">新式國民身分證。</text:p>
        </text:list-item>
        <text:list-item>
          <text:p text:style-name="P160">幼兒園合格教師證書。</text:p>
        </text:list-item>
        <text:list-item>
          <text:p text:style-name="P161">最高學歷畢業證書。</text:p>
        </text:list-item>
        <text:list-item>
          <text:p text:style-name="P162">教育學分(程)證明書或其他相關學歷證明。</text:p>
        </text:list-item>
        <text:list-item>
          <text:p text:style-name="P163"><text:span text:style-name="T164">基本</text:span><text:span text:style-name="T165">救命術證書。</text:span></text:p>
        </text:list-item>
        <text:list-item>
          <text:p text:style-name="P166">男性如有退伍令或免服兵役證明請一併附上(非必要)。</text:p>
        </text:list-item>
        <text:list-item>
          <text:p text:style-name="P167"><text:span text:style-name="T168">新冠肺炎</text:span><text:span text:style-name="T169"><text:s/>(COVID-19)<text:s/></text:span><text:span text:style-name="T170">三劑</text:span><text:span text:style-name="T171">疫苗</text:span><text:span text:style-name="T172">注射相關證明</text:span><text:span text:style-name="T173">。</text:span></text:p>
        </text:list-item>
      </text:list>
      <text:p text:style-name="P174">（三）繳交含教學理念之簡要自傳一份。（限<text:s/>A4<text:s/>規格，直式橫書）。</text:p>
      <text:p text:style-name="P175"/>
      <text:p text:style-name="P176"><text:s text:c="4"/>伍、報名與甄選：</text:p>
      <text:p text:style-name="P177"><text:span text:style-name="T178"><draw:frame draw:z-index="251656704" draw:id="id1" draw:style-name="a1" draw:name="Text Box 5" text:anchor-type="paragraph" svg:x="1.17778in" svg:y="0.24861in" svg:width="5.27431in" svg:height="1.58542in" style:rel-width="scale" style:rel-height="scale"><draw:text-box><table:table table:style-name="Table179"><table:table-columns><table:table-column table:style-name="TableColumn180"/><table:table-column table:style-name="TableColumn181"/><table:table-column table:style-name="TableColumn182"/><table:table-column table:style-name="TableColumn183"/></table:table-columns><table:table-row table:style-name="TableRow184"><table:table-cell table:style-name="TableCell185"><text:p text:style-name="P186">階段</text:p></table:table-cell><table:table-cell table:style-name="TableCell187"><text:p text:style-name="P188">報名時間</text:p></table:table-cell><table:table-cell table:style-name="TableCell189"><text:p text:style-name="P190">甄試時間</text:p></table:table-cell><table:table-cell table:style-name="TableCell191"><text:p text:style-name="P192">結果公告</text:p></table:table-cell></table:table-row><table:table-row table:style-name="TableRow193"><table:table-cell table:style-name="TableCell194"><text:p text:style-name="P195">第一階段</text:p></table:table-cell><table:table-cell table:style-name="TableCell196"><text:p text:style-name="P197"><text:span text:style-name="T198">8</text:span><text:span text:style-name="T199"><text:s/></text:span><text:span text:style-name="T200">月</text:span><text:span text:style-name="T201">09</text:span><text:span text:style-name="T202">日上午</text:span></text:p><text:p text:style-name="P203"><text:span text:style-name="T204">8</text:span><text:span text:style-name="T205"><text:s/></text:span><text:span text:style-name="T206">時至</text:span><text:span text:style-name="T207">10</text:span><text:span text:style-name="T208">時</text:span></text:p></table:table-cell><table:table-cell table:style-name="TableCell209"><text:p text:style-name="P210"><text:span text:style-name="T211">8</text:span><text:span text:style-name="T212">月</text:span><text:span text:style-name="T213">09</text:span><text:span text:style-name="T214">日上午</text:span></text:p><text:p text:style-name="P215"><text:span text:style-name="T216">10</text:span><text:span text:style-name="T217"><text:s/></text:span><text:span text:style-name="T218">時</text:span><text:span text:style-name="T219">30</text:span><text:span text:style-name="T220"><text:s/></text:span><text:span text:style-name="T221">分開始</text:span></text:p></table:table-cell><table:table-cell table:style-name="TableCell222"><text:p text:style-name="P223">8月09日</text:p><text:p text:style-name="P224"><text:span text:style-name="T225">下午</text:span><text:span text:style-name="T226">4</text:span><text:span text:style-name="T227">時前</text:span></text:p></table:table-cell></table:table-row><table:table-row table:style-name="TableRow228"><table:table-cell table:style-name="TableCell229"><text:p text:style-name="P230">第二階段</text:p></table:table-cell><table:table-cell table:style-name="TableCell231"><text:p text:style-name="P232"><text:span text:style-name="T233">8</text:span><text:span text:style-name="T234">月</text:span><text:span text:style-name="T235">10</text:span><text:span text:style-name="T236">日上午</text:span></text:p><text:p text:style-name="P237"><text:span text:style-name="T238">8</text:span><text:span text:style-name="T239"><text:s/></text:span><text:span text:style-name="T240">時至</text:span><text:span text:style-name="T241">10</text:span><text:span text:style-name="T242">時</text:span></text:p></table:table-cell><table:table-cell table:style-name="TableCell243"><text:p text:style-name="P244"><text:span text:style-name="T245">8</text:span><text:span text:style-name="T246"><text:s/></text:span><text:span text:style-name="T247">月</text:span><text:span text:style-name="T248">10</text:span><text:span text:style-name="T249">日上午</text:span></text:p><text:p text:style-name="P250"><text:span text:style-name="T251">10</text:span><text:span text:style-name="T252"><text:s/></text:span><text:span text:style-name="T253">時</text:span><text:span text:style-name="T254">30</text:span><text:span text:style-name="T255">分開始</text:span></text:p></table:table-cell><table:table-cell table:style-name="TableCell256"><text:p text:style-name="P257"><text:span text:style-name="T258">8</text:span><text:span text:style-name="T259">月</text:span><text:span text:style-name="T260">10</text:span><text:span text:style-name="T261">日</text:span></text:p><text:p text:style-name="P262"><text:span text:style-name="T263">下午</text:span><text:span text:style-name="T264">4</text:span><text:span text:style-name="T265">時前</text:span></text:p></table:table-cell></table:table-row><table:table-row table:style-name="TableRow266"><table:table-cell table:style-name="TableCell267"><text:p text:style-name="P268">第三階段</text:p></table:table-cell><table:table-cell table:style-name="TableCell269"><text:p text:style-name="P270"><text:span text:style-name="T271">8</text:span><text:span text:style-name="T272">月</text:span><text:span text:style-name="T273">11</text:span><text:span text:style-name="T274">日上午</text:span></text:p><text:p text:style-name="P275"><text:span text:style-name="T276">8</text:span><text:span text:style-name="T277"><text:s/></text:span><text:span text:style-name="T278">時至</text:span><text:span text:style-name="T279">10</text:span><text:span text:style-name="T280">時</text:span></text:p></table:table-cell><table:table-cell table:style-name="TableCell281"><text:p text:style-name="P282"><text:span text:style-name="T283">8</text:span><text:span text:style-name="T284">月</text:span><text:span text:style-name="T285">11</text:span><text:span text:style-name="T286">日上午</text:span></text:p><text:p text:style-name="P287"><text:span text:style-name="T288">10</text:span><text:span text:style-name="T289"><text:s/></text:span><text:span text:style-name="T290">時</text:span><text:span text:style-name="T291">30</text:span><text:span text:style-name="T292">分開始</text:span></text:p></table:table-cell><table:table-cell table:style-name="TableCell293"><text:p text:style-name="P294"><text:span text:style-name="T295">8</text:span><text:span text:style-name="T296">月</text:span><text:span text:style-name="T297">11</text:span><text:span text:style-name="T298">日</text:span></text:p><text:p text:style-name="P299"><text:span text:style-name="T300">下午</text:span><text:span text:style-name="T301">4</text:span><text:span text:style-name="T302">時前</text:span></text:p></table:table-cell></table:table-row></table:table><text:p text:style-name="本文"/></draw:text-box><svg:title/><svg:desc/></draw:frame></text:span><text:span text:style-name="T303">一、報名與甄選日期及放榜：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<draw:frame draw:z-index="251657728" draw:id="id2" draw:style-name="a2" draw:name="Text Box 4" text:anchor-type="paragraph" svg:x="1.17778in" svg:y="0.29097in" svg:width="6.01389in" svg:height="1.26875in" style:rel-width="scale" style:rel-height="scale"><draw:text-box><table:table table:style-name="Table313"><table:table-columns><table:table-column table:style-name="TableColumn314"/><table:table-column table:style-name="TableColumn315"/><table:table-column table:style-name="TableColumn316"/><table:table-column table:style-name="TableColumn317"/><table:table-column table:style-name="TableColumn318"/></table:table-columns><table:table-row table:style-name="TableRow319"><table:table-cell table:style-name="TableCell320"><text:p text:style-name="P321">甄選類別</text:p></table:table-cell><table:table-cell table:style-name="TableCell322"><text:p text:style-name="P323">名額</text:p></table:table-cell><table:table-cell table:style-name="TableCell324"><text:p text:style-name="P325">報到時間</text:p><text:p text:style-name="P326">10:00~10:25</text:p></table:table-cell><table:table-cell table:style-name="TableCell327"><text:p text:style-name="P328"><text:span text:style-name="T329">教學演示</text:span><text:span text:style-name="T330"><text:s/></text:span><text:span text:style-name="T331">50</text:span><text:span text:style-name="T332"><draw:frame draw:style-name="a3" draw:name="image1.png" text:anchor-type="as-char" svg:x="0in" svg:y="0in" svg:width="0.07986in" svg:height="0.12778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33"><text:p text:style-name="P334"><text:span text:style-name="T335">口試</text:span><text:span text:style-name="T336"><text:s/></text:span><text:span text:style-name="T337">50</text:span><text:span text:style-name="T338"><draw:frame draw:style-name="a4" draw:name="image1.png" text:anchor-type="as-char" svg:x="0in" svg:y="0in" svg:width="0.07986in" svg:height="0.12778in" style:rel-width="scale" style:rel-height="scale"><draw:image xlink:href="media/image1.png" xlink:type="simple" xlink:show="embed" xlink:actuate="onLoad"/><svg:title/><svg:desc/></draw:frame></text:span></text:p></table:table-cell></table:table-row><table:table-row table:style-name="TableRow339"><table:table-cell table:style-name="TableCell340"><text:p text:style-name="P341"/><text:p text:style-name="P342">幼兒園</text:p><text:p text:style-name="P343">普通班</text:p><text:p text:style-name="P344">代理教師</text:p></table:table-cell><table:table-cell table:style-name="TableCell345"><text:p text:style-name="P346"/><text:p text:style-name="P347">1</text:p></table:table-cell><table:table-cell table:style-name="TableCell348"><text:p text:style-name="P349"/><text:p text:style-name="P350">2F圖書室</text:p></table:table-cell><table:table-cell table:style-name="TableCell351"><text:p text:style-name="P352"/><text:p text:style-name="P353">自備題目/教具</text:p></table:table-cell><table:table-cell table:style-name="TableCell354"><text:p text:style-name="P355"/><text:p text:style-name="P356">以教育專業知能及班級經營實務為主</text:p></table:table-cell></table:table-row></table:table><text:p text:style-name="本文"/></draw:text-box><svg:title/><svg:desc/></draw:frame></text:span><text:span text:style-name="T357">二、甄選方式：</text:span></text:p>
      <text:p text:style-name="P358"/>
      <text:p text:style-name="P359"/>
      <text:p text:style-name="P360"/>
      <text:p text:style-name="P361"/>
      <text:p text:style-name="P362"/>
      <text:p text:style-name="P363">(一)資料審查：由幼兒園彙整，送本校甄選委員會審查。</text:p>
      <text:p text:style-name="P364"><text:span text:style-name="T365">(</text:span><text:span text:style-name="T366">二</text:span><text:span text:style-name="T367">)</text:span><text:span text:style-name="T368">口試：每位報名者約</text:span><text:span text:style-name="T369"><text:s/></text:span><text:span text:style-name="T370">10</text:span><text:span text:style-name="T371"><text:s/></text:span><text:span text:style-name="T372">分鐘</text:span><text:span text:style-name="T373">，以幼教專業知能、專長知能及班級經營實務為主。</text:span></text:p>
      <text:p text:style-name="P374"><text:span text:style-name="T375">(</text:span><text:span text:style-name="T376">三</text:span><text:span text:style-name="T377">)</text:span><text:span text:style-name="T378">教學演示：每位報名者約</text:span><text:span text:style-name="T379"><text:s/>10</text:span><text:span text:style-name="T380"><text:s/></text:span><text:span text:style-name="T381">分鐘。</text:span></text:p>
      <text:list text:style-name="LFO2" text:continue-numbering="true">
        <text:list-item>
          <text:p text:style-name="P382">幼兒園普通班代理教師演示科目為自備題目/教具。</text:p>
        </text:list-item>
        <text:list-item>
          <text:p text:style-name="P383"><text:span text:style-name="T384">請準備演示教案一式三份</text:span><text:span text:style-name="T385">，教具等請自行準備。</text:span></text:p>
        </text:list-item>
      </text:list>
      <text:p text:style-name="P386"><text:s text:c="11"/>(四)成績採計：教學演示占50％、口試占50％。</text:p>
      <text:p text:style-name="P387"><text:span text:style-name="T388">(</text:span><text:span text:style-name="T389">五</text:span><text:span text:style-name="T390">)</text:span><text:span text:style-name="T391">請報名者於甄試當日上午</text:span><text:span text:style-name="T392"><text:s/>10</text:span><text:span text:style-name="T393"><text:s/></text:span><text:span text:style-name="T394">時</text:span><text:span text:style-name="T395"><text:s/></text:span><text:span text:style-name="T396">00</text:span><text:span text:style-name="T397"><text:s/></text:span><text:span text:style-name="T398">分前至</text:span><text:span text:style-name="T399">2F</text:span><text:span text:style-name="T400">圖書室</text:span><text:span text:style-name="T401">報到準備，依甄選類別及准考</text:span><text:span text:style-name="T402">證編號依序先進行教學演示，後進行口試。</text:span></text:p>
      <text:p text:style-name="P403">(六)應試順序：當日報到後抽籤決定，並填入准考證編號欄。(七)注意事項：</text:p>
      <text:list text:style-name="LFO3" text:continue-numbering="true">
        <text:list-item>
          <text:p text:style-name="P404">口試時，除准考證及相關身分證件外不得攜帶任何文件入場。</text:p>
        </text:list-item>
        <text:list-item>
          <text:p text:style-name="P405">口試及教學演示唱名三次未到者視同棄權，不得異議。</text:p>
        </text:list-item>
        <text:list-item>
          <text:p text:style-name="P406"><text:span text:style-name="T407">甄選成績以口試及教學演示分數加總，高者優先依序錄取，如成績相同時，</text:span><text:span text:style-name="T408"><text:s/></text:span><text:span text:style-name="T409">以教學演示原始分數高者優先錄取，如教學演示及口試成績均相同時，由甄</text:span></text:p>
        </text:list-item>
      </text:list>
      <text:p text:style-name="P410"><text:span text:style-name="T411">選委員會依教學年資、學經歷等決定之。甄選成績未達</text:span><text:span text:style-name="T412"><text:s/>80</text:span><text:span text:style-name="T413"><text:s/></text:span><text:span text:style-name="T414">分者不予錄取。</text:span></text:p>
      <text:list text:style-name="LFO3" text:continue-numbering="true">
        <text:list-item>
          <text:p text:style-name="P415"><text:span text:style-name="T416">曾於本校服務過者，甄選委員得參酌該員當年度在校服務表現進行審查。</text:span></text:p>
        </text:list-item>
      </text:list>
      <text:p text:style-name="P417"/>
      <text:p text:style-name="P418">三、甄選地點：2F圖書室。</text:p>
      <text:p text:style-name="P419">四、甄選結果：</text:p>
      <text:p text:style-name="P420"><text:span text:style-name="T421">(</text:span><text:span text:style-name="T422">一</text:span><text:span text:style-name="T423">)</text:span><text:span text:style-name="T424">甄選結果將於甄選當日下午</text:span><text:span text:style-name="T425">4</text:span><text:span text:style-name="T426"><text:s/></text:span><text:span text:style-name="T427">時前於本校網頁及彰化縣甄選介聘天地網站公</text:span></text:p>
      <text:p text:style-name="P428"><text:span text:style-name="T429">告。請逕行上網查詢，並於報到期限內</text:span><text:span text:style-name="T430">完成報到，不得</text:span><text:span text:style-name="T431">以通知未送達提出任何異議。</text:span></text:p>
      <text:p text:style-name="P432"><text:span text:style-name="T433">(</text:span><text:span text:style-name="T434">二</text:span><text:span text:style-name="T435">)</text:span><text:span text:style-name="T436">成績複查或對榜單如有疑義，請於公告甄選結果次日</text:span><text:span text:style-name="T437">12</text:span><text:span text:style-name="T438"><text:s/></text:span><text:span text:style-name="T439">時前，親自持准考</text:span><text:span text:style-name="T440">證及身分證明文件至本校人事室或幼兒園提出申請。</text:span></text:p>
      <text:p text:style-name="P441">五、本次甄選名額為幼兒園教師共<text:s/>1<text:s/>名，備取若干名，如有棄權未報到、報到後放棄或新增缺額時，將由備取者成績高者優先依序遞補。</text:p>
      <text:soft-page-break/>
      <text:p text:style-name="P442">陸、錄取報到及注意事項：</text:p>
      <text:p text:style-name="P447"><text:span text:style-name="T448">一、錄取人員請攜帶身分證及准考證，於下列各階段規定報到時間至本校人事室辦理報</text:span><text:span text:style-name="T449">到，並繳交公立或健保醫院體格檢查合格表（含最近三個月內胸部Ｘ光透視</text:span><text:span text:style-name="T450">）</text:span><text:span text:style-name="T451">。逾期</text:span><text:span text:style-name="T452">未辦理報到者，視同自願棄權；繳交證件、體檢表不合格者，取消錄取資格，不得異</text:span><text:span text:style-name="T453">議。</text:span><text:span text:style-name="T454">（體檢表可延後</text:span><text:span text:style-name="T455"><text:s/>10</text:span><text:span text:style-name="T456"><text:s/></text:span><text:span text:style-name="T457">日內繳交）</text:span></text:p>
      <text:p text:style-name="P458"><text:span text:style-name="T459">（一）第一階段錄取報到：錄取人員請於</text:span><text:span text:style-name="T460"><text:s/></text:span><text:span text:style-name="T461">111</text:span><text:span text:style-name="T462">年</text:span><text:span text:style-name="T463">08</text:span><text:span text:style-name="T464">月</text:span><text:span text:style-name="T465">10</text:span><text:span text:style-name="T466">日上午</text:span><text:span text:style-name="T467">12</text:span><text:span text:style-name="T468">時</text:span><text:span text:style-name="T469">前報到。</text:span></text:p>
      <text:p text:style-name="P470"><text:span text:style-name="T471">（二）第二階段錄取報到：錄取人員請於</text:span><text:span text:style-name="T472"><text:s/></text:span><text:span text:style-name="T473">111</text:span><text:span text:style-name="T474">年</text:span><text:span text:style-name="T475">08</text:span><text:span text:style-name="T476">月</text:span><text:span text:style-name="T477">11</text:span><text:span text:style-name="T478">日上午</text:span><text:span text:style-name="T479">12</text:span><text:span text:style-name="T480">時</text:span><text:span text:style-name="T481">前報到。</text:span></text:p>
      <text:p text:style-name="P482"><text:span text:style-name="T483">（三）第三階段錄取報到：錄取人員請於</text:span><text:span text:style-name="T484"><text:s/></text:span><text:span text:style-name="T485">111</text:span><text:span text:style-name="T486">年</text:span><text:span text:style-name="T487">08</text:span><text:span text:style-name="T488">月</text:span><text:span text:style-name="T489">12</text:span><text:span text:style-name="T490">日上午</text:span><text:span text:style-name="T491">12</text:span><text:span text:style-name="T492">時</text:span><text:span text:style-name="T493">前報到。</text:span></text:p>
      <text:p text:style-name="P494"><text:span text:style-name="T495">二、代理教師聘用期限：本次甄選錄取係育嬰留職停薪代理教師缺額，原則上自</text:span><text:span text:style-name="T496">111</text:span><text:span text:style-name="T497"><text:s/></text:span><text:span text:style-name="T498">年</text:span><text:span text:style-name="T499">08</text:span></text:p>
      <text:p text:style-name="P500"><text:span text:style-name="T501"><text:s text:c="4"/></text:span><text:span text:style-name="T502">月</text:span><text:span text:style-name="T503">23</text:span><text:span text:style-name="T504">日</text:span><text:span text:style-name="T505">起至</text:span><text:span text:style-name="T506">112</text:span><text:span text:style-name="T507">年</text:span><text:span text:style-name="T508">1</text:span><text:span text:style-name="T509">月</text:span><text:span text:style-name="T510">19</text:span><text:span text:style-name="T511">日止</text:span><text:span text:style-name="T512">(</text:span><text:span text:style-name="T513">上開聘期倘有彰化縣政府另修訂起迄時間，本校聘期依規</text:span></text:p>
      <text:p text:style-name="P514"><text:span text:style-name="T515"><text:s text:c="4"/></text:span><text:span text:style-name="T516">定隨同修正</text:span><text:span text:style-name="T517">)</text:span><text:span text:style-name="T518">。如代理原因消失時，將無條件終止聘用，不得異議。另依據民國</text:span><text:span text:style-name="T519"><text:s/></text:span><text:span text:style-name="T520">101<text:s/></text:span><text:span text:style-name="T521">年</text:span><text:span text:style-name="T522">07<text:s/></text:span><text:span text:style-name="T523">月</text:span></text:p>
      <text:p text:style-name="P524"><text:span text:style-name="T525"><text:s text:c="4"/></text:span><text:span text:style-name="T526">10<text:s/></text:span><text:a xlink:href="http://law.moj.gov.tw/LawClass/LawContent.aspx?PCODE=H0150024" office:target-frame-name="_top" xlink:show="replace"><text:span text:style-name="T527">日教育部中小學兼任代課及代理教師聘任辦法</text:span></text:a><text:a xlink:href="http://law.moj.gov.tw/LawClass/LawSingle.aspx?Pcode=H0150024&amp;FLNO=3-2" office:target-frame-name="_top" xlink:show="replace"><text:span text:style-name="T528">第</text:span><text:span text:style-name="T529"><text:s/></text:span><text:span text:style-name="T530">3-2<text:s/></text:span><text:span text:style-name="T531">條</text:span></text:a><text:span text:style-name="T532">其服務成績優</text:span><text:span text:style-name="T533">良、符合學</text:span></text:p>
      <text:p text:style-name="P534"><text:span text:style-name="T535"><text:s text:c="5"/></text:span><text:span text:style-name="T536">校校務需求，且具第三條第三項第一款資格者，經教師評審委員會審查通</text:span><text:span text:style-name="T537">過後得再聘之，</text:span></text:p>
      <text:p text:style-name="P538"><text:s text:c="4"/>並報主管教育行政機關備查；再聘至多以二次為限。</text:p>
      <text:p text:style-name="P539">三、繳交之證明文件，如有不實者，除取消其聘用資格外，如涉及刑責則由應徵者自行負責。</text:p>
      <text:p text:style-name="P540"><text:span text:style-name="T541">四、經甄選錄取之教師在聘用有效期間內，如違反「教育人員任用條例」第</text:span><text:span text:style-name="T542"><text:s/></text:span><text:span text:style-name="T543">31</text:span><text:span text:style-name="T544"><text:s/></text:span><text:span text:style-name="T545">條各款、</text:span></text:p>
      <text:p text:style-name="P546"><text:span text:style-name="T547">第</text:span><text:span text:style-name="T548"><text:s/></text:span><text:span text:style-name="T549">33</text:span><text:span text:style-name="T550"><text:s/></text:span><text:span text:style-name="T551">條之規定，或有教師法第十四條第一項各款情形之一，或由服務學校考核，其</text:span><text:span text:style-name="T552">有不稱職、教學不力、無法勝任教學工作者或隱瞞報考前之不良紀錄者，經教師評</text:span><text:span text:style-name="T553">審委員會審議後，由校長予以解聘之，不得異議。</text:span></text:p>
      <text:p text:style-name="P554">五、為維護教學品質及確保學生受教權益，凡經甄選錄取人員非經學校同意不得以任何理由於中途辭聘。</text:p>
      <text:p text:style-name="P555">柒、待遇差假：</text:p>
      <text:p text:style-name="P556"><text:span text:style-name="T557">一、代理教師一律依照學歷支薪，不採計職前年資。惟未具各類</text:span><text:span text:style-name="T558">(</text:span><text:span text:style-name="T559">科</text:span><text:span text:style-name="T560">)</text:span><text:span text:style-name="T561">合格教師資格者，</text:span><text:span text:style-name="T562"><text:s/></text:span><text:span text:style-name="T563">其學術研究費按</text:span><text:span text:style-name="T564"><text:s/>8</text:span><text:span text:style-name="T565"><text:s/></text:span><text:span text:style-name="T566">成支給。</text:span></text:p>
      <text:p text:style-name="P567">二、長期代理教師之出勤比照專任教師之規定，給假比照約聘僱人員辦理。三、代理教師參加勞工保險及全民健康保險依有關規定辦理。</text:p>
      <text:p text:style-name="P568">捌、附則：</text:p>
      <text:p text:style-name="P569"><text:span text:style-name="T570">一、如遇天然災害或其他不可抗力因素，而導致上述甄選日程及地點必須更動時，請自</text:span><text:span text:style-name="T571">行上網查詢</text:span><text:span text:style-name="T572">(</text:span><text:span text:style-name="T573">本校網頁及彰化縣甄選介聘天地網站</text:span><text:span text:style-name="T574">）</text:span><text:span text:style-name="T575">。</text:span></text:p>
      <text:p text:style-name="P576">二、因應各項防疫措施，依相關規定辦理，必要時可視實際需要公告於本校網站。三、身心障礙者若有特殊需求，請於報名時主動提出。</text:p>
      <text:p text:style-name="P577"><text:span text:style-name="T578">四、本簡章未盡事宜，悉依相關規定及教師評審委員會決議辦理；如有補充或更動事項，</text:span><text:span text:style-name="T579"><text:s/></text:span><text:span text:style-name="T580">隨時於本校網站公告之。</text:span></text:p>
      <text:p text:style-name="P581"><text:span text:style-name="T582">五、疑義查詢電話：</text:span><text:span text:style-name="T583">04-8</text:span><text:span text:style-name="T584">991062</text:span><text:span text:style-name="T585">分機</text:span><text:span text:style-name="T586">22</text:span><text:span text:style-name="T587">幼兒園或</text:span><text:span text:style-name="T588">15</text:span><text:span text:style-name="T589">人事室。</text:span></text:p>
      <text:p text:style-name="P590"/>
      <text:p text:style-name="P591"><text:span text:style-name="T592"><text:s text:c="3"/></text:span><text:span text:style-name="T593">玖、本簡章經教師評審委員會會議通過後施行，修正時亦同。</text:span></text:p>
      <text:soft-page-break/>
      <text:p text:style-name="P594">【附件一】</text:p>
      <text:h text:style-name="P599" text:outline-level="2"><text:span text:style-name="T600"><text:s text:c="2"/></text:span><text:span text:style-name="T601">彰化縣芳苑</text:span><text:span text:style-name="T602">鄉</text:span><text:span text:style-name="T603">漢寶國民小學附設幼兒園</text:span><text:span text:style-name="T604">111</text:span><text:span text:style-name="T605">學年度上學期代理教師徵</text:span><text:span text:style-name="T606">選</text:span><text:span text:style-name="T607"><text:s text:c="2"/></text:span><text:span text:style-name="T608">第【</text:span><text:span text:style-name="T609"><text:tab/></text:span><text:span text:style-name="T610">】階段甄選報名表</text:span></text:h>
      <text:p text:style-name="P611">編號(由聘用單位依報名順序填寫)：</text:p>
      <text:p text:style-name="P612"><text:span text:style-name="T613"><draw:frame draw:z-index="251658752" draw:id="id5" draw:style-name="a7" draw:name="Text Box 3" text:anchor-type="paragraph" svg:x="0.61111in" svg:y="0.01944in" svg:width="7.04653in" svg:height="9.19653in" style:rel-width="scale" style:rel-height="scale"><draw:text-box><table:table table:style-name="Table614"><table:table-columns><table:table-column table:style-name="TableColumn615"/><table:table-column table:style-name="TableColumn616"/><table:table-column table:style-name="TableColumn617"/><table:table-column table:style-name="TableColumn618"/><table:table-column table:style-name="TableColumn619"/><table:table-column table:style-name="TableColumn620"/><table:table-column table:style-name="TableColumn621"/><table:table-column table:style-name="TableColumn622"/><table:table-column table:style-name="TableColumn623"/><table:table-column table:style-name="TableColumn624"/><table:table-column table:style-name="TableColumn625"/><table:table-column table:style-name="TableColumn626"/><table:table-column table:style-name="TableColumn627"/><table:table-column table:style-name="TableColumn628"/><table:table-column table:style-name="TableColumn629"/><table:table-column table:style-name="TableColumn630"/></table:table-columns><table:table-row table:style-name="TableRow631"><table:table-cell table:style-name="TableCell632"><text:p text:style-name="P633">應徵項目</text:p></table:table-cell><table:table-cell table:style-name="TableCell634" table:number-columns-spanned="15"><text:p text:style-name="P635">幼兒園普通班代理教師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36"><table:table-cell table:style-name="TableCell637"><text:p text:style-name="P638">姓<text:tab/>名</text:p></table:table-cell><table:table-cell table:style-name="TableCell639" table:number-columns-spanned="2"><text:p text:style-name="P640"/></table:table-cell><table:covered-table-cell/><table:table-cell table:style-name="TableCell641" table:number-columns-spanned="2"><text:p text:style-name="P642">出生年月日</text:p></table:table-cell><table:covered-table-cell/><table:table-cell table:style-name="TableCell643"><text:p text:style-name="P644"/></table:table-cell><table:table-cell table:style-name="TableCell645"><text:p text:style-name="P646">年</text:p></table:table-cell><table:table-cell table:style-name="TableCell647" table:number-columns-spanned="2"><text:p text:style-name="P648">月</text:p></table:table-cell><table:covered-table-cell/><table:table-cell table:style-name="TableCell649"><text:p text:style-name="P650">日</text:p></table:table-cell><table:table-cell table:style-name="TableCell651"><text:p text:style-name="P652">性別</text:p></table:table-cell><table:table-cell table:style-name="TableCell653" table:number-columns-spanned="3"><text:p text:style-name="P654"/></table:table-cell><table:covered-table-cell/><table:covered-table-cell/><table:table-cell table:style-name="TableCell655" table:number-columns-spanned="2" table:number-rows-spanned="7"><text:p text:style-name="P656"/><text:p text:style-name="P657"/><text:p text:style-name="P658"/><text:p text:style-name="P659">請黏貼二吋相片</text:p></table:table-cell><table:covered-table-cell/></table:table-row><table:table-row table:style-name="TableRow660"><table:table-cell table:style-name="TableCell661"><text:p text:style-name="P662">身分證字號</text:p></table:table-cell><table:table-cell table:style-name="TableCell663" table:number-columns-spanned="2"><text:p text:style-name="P664"/></table:table-cell><table:covered-table-cell/><table:table-cell table:style-name="TableCell665" table:number-columns-spanned="2"><text:p text:style-name="P666">婚姻狀況</text:p></table:table-cell><table:covered-table-cell/><table:table-cell table:style-name="TableCell667" table:number-columns-spanned="5"><text:p text:style-name="P668">□已婚</text:p><text:p text:style-name="P669">□未婚</text:p></table:table-cell><table:covered-table-cell/><table:covered-table-cell/><table:covered-table-cell/><table:covered-table-cell/><table:table-cell table:style-name="TableCell670"><text:p text:style-name="P671">應試人</text:p><text:p text:style-name="P672">簽章</text:p></table:table-cell><table:table-cell table:style-name="TableCell673" table:number-columns-spanned="3"><text:p text:style-name="P674"/></table:table-cell><table:covered-table-cell/><table:covered-table-cell/><table:covered-table-cell><text:p text:style-name="P675"/></table:covered-table-cell><table:covered-table-cell/></table:table-row><table:table-row table:style-name="TableRow676"><table:table-cell table:style-name="TableCell677" table:number-rows-spanned="3"><text:p text:style-name="P678"/><text:p text:style-name="P679">通訊地址</text:p></table:table-cell><table:table-cell table:style-name="TableCell680" table:number-columns-spanned="7" table:number-rows-spanned="3"><text:p text:style-name="P681"/></table:table-cell><table:covered-table-cell/><table:covered-table-cell/><table:covered-table-cell/><table:covered-table-cell/><table:covered-table-cell/><table:covered-table-cell/><table:table-cell table:style-name="TableCell682" table:number-columns-spanned="2" table:number-rows-spanned="2"><text:p text:style-name="P683"/><text:p text:style-name="P684">聯絡電話</text:p></table:table-cell><table:covered-table-cell/><table:table-cell table:style-name="TableCell685" table:number-columns-spanned="4"><text:p text:style-name="P686">(<text:tab/>)-</text:p></table:table-cell><table:covered-table-cell/><table:covered-table-cell/><table:covered-table-cell/><table:covered-table-cell><text:p text:style-name="P687"/></table:covered-table-cell><table:covered-table-cell/></table:table-row><table:table-row table:style-name="TableRow688"><table:covered-table-cell><text:p text:style-name="P689"/></table:covered-table-cell><table:covered-table-cell><text:p text:style-name="P690"/></table:covered-table-cell><table:covered-table-cell/><table:covered-table-cell/><table:covered-table-cell/><table:covered-table-cell/><table:covered-table-cell/><table:covered-table-cell/><table:covered-table-cell><text:p text:style-name="P691"/></table:covered-table-cell><table:covered-table-cell/><table:table-cell table:style-name="TableCell692" table:number-columns-spanned="4"><text:p text:style-name="P693">(<text:tab/>)-</text:p></table:table-cell><table:covered-table-cell/><table:covered-table-cell/><table:covered-table-cell/><table:covered-table-cell><text:p text:style-name="P694"/></table:covered-table-cell><table:covered-table-cell/></table:table-row><table:table-row table:style-name="TableRow695"><table:covered-table-cell><text:p text:style-name="P696"/></table:covered-table-cell><table:covered-table-cell><text:p text:style-name="P697"/></table:covered-table-cell><table:covered-table-cell/><table:covered-table-cell/><table:covered-table-cell/><table:covered-table-cell/><table:covered-table-cell/><table:covered-table-cell/><table:table-cell table:style-name="TableCell698" table:number-columns-spanned="2"><text:p text:style-name="P699">手機</text:p></table:table-cell><table:covered-table-cell/><table:table-cell table:style-name="TableCell700" table:number-columns-spanned="4"><text:p text:style-name="P701"/></table:table-cell><table:covered-table-cell/><table:covered-table-cell/><table:covered-table-cell/><table:covered-table-cell><text:p text:style-name="P702"/></table:covered-table-cell><table:covered-table-cell/></table:table-row><table:table-row table:style-name="TableRow703"><table:table-cell table:style-name="TableCell704" table:number-rows-spanned="2"><text:p text:style-name="P705">學<text:tab/>歷</text:p><text:p text:style-name="P706"><text:span text:style-name="T707">(1.</text:span><text:span text:style-name="T708">教師資格</text:span><text:span text:style-name="T709">)</text:span></text:p><text:p text:style-name="P710"><text:span text:style-name="T711">(2.</text:span><text:span text:style-name="T712">最高學歷</text:span><text:span text:style-name="T713">)</text:span></text:p></table:table-cell><table:table-cell table:style-name="TableCell714" table:number-columns-spanned="2"><text:p text:style-name="P715"><text:span text:style-name="T716">1.</text:span><text:span text:style-name="T717">畢業校名：</text:span><text:span text:style-name="T718">(</text:span></text:p></table:table-cell><table:covered-table-cell/><table:table-cell table:style-name="TableCell719"><text:p text:style-name="P720"/></table:table-cell><table:table-cell table:style-name="TableCell721" table:number-columns-spanned="2"><text:p text:style-name="P722"/></table:table-cell><table:covered-table-cell/><table:table-cell table:style-name="TableCell723"><text:p text:style-name="P724">)(</text:p></table:table-cell><table:table-cell table:style-name="TableCell725" table:number-columns-spanned="2"><text:p text:style-name="P726"/></table:table-cell><table:covered-table-cell/><table:table-cell table:style-name="TableCell727"><text:p text:style-name="P728"/></table:table-cell><table:table-cell table:style-name="TableCell729" table:number-columns-spanned="2"><text:p text:style-name="P730">)系(</text:p></table:table-cell><table:covered-table-cell/><table:table-cell table:style-name="TableCell731"><text:p text:style-name="P732"/></table:table-cell><table:table-cell table:style-name="TableCell733"><text:p text:style-name="P734">)所</text:p></table:table-cell><table:covered-table-cell><text:p text:style-name="P735"/></table:covered-table-cell><table:covered-table-cell/></table:table-row><table:table-row table:style-name="TableRow736"><table:covered-table-cell><text:p text:style-name="P737"/></table:covered-table-cell><table:table-cell table:style-name="TableCell738" table:number-columns-spanned="2"><text:p text:style-name="P739"><text:span text:style-name="T740">2.</text:span><text:span text:style-name="T741">畢業校名：</text:span><text:span text:style-name="T742">(</text:span></text:p></table:table-cell><table:covered-table-cell/><table:table-cell table:style-name="TableCell743"><text:p text:style-name="P744"/></table:table-cell><table:table-cell table:style-name="TableCell745" table:number-columns-spanned="2"><text:p text:style-name="P746"/></table:table-cell><table:covered-table-cell/><table:table-cell table:style-name="TableCell747"><text:p text:style-name="P748">)(</text:p></table:table-cell><table:table-cell table:style-name="TableCell749" table:number-columns-spanned="2"><text:p text:style-name="P750"/></table:table-cell><table:covered-table-cell/><table:table-cell table:style-name="TableCell751"><text:p text:style-name="P752"/></table:table-cell><table:table-cell table:style-name="TableCell753" table:number-columns-spanned="2"><text:p text:style-name="P754">)系(</text:p></table:table-cell><table:covered-table-cell/><table:table-cell table:style-name="TableCell755"><text:p text:style-name="P756"/></table:table-cell><table:table-cell table:style-name="TableCell757"><text:p text:style-name="P758">)所</text:p></table:table-cell><table:covered-table-cell><text:p text:style-name="P759"/></table:covered-table-cell><table:covered-table-cell/></table:table-row><table:table-row table:style-name="TableRow760"><table:table-cell table:style-name="TableCell761" table:number-rows-spanned="3"><text:p text:style-name="P762"/><text:p text:style-name="P763">經<text:tab/>歷</text:p></table:table-cell><table:table-cell table:style-name="TableCell764"><text:p text:style-name="P765">序號</text:p></table:table-cell><table:table-cell table:style-name="TableCell766" table:number-columns-spanned="2"><text:p text:style-name="P767">曾服務</text:p><text:p text:style-name="P768">單位</text:p></table:table-cell><table:covered-table-cell/><table:table-cell table:style-name="TableCell769" table:number-columns-spanned="2"><text:p text:style-name="P770">職稱</text:p></table:table-cell><table:covered-table-cell/><table:table-cell table:style-name="TableCell771" table:number-columns-spanned="4"><text:p text:style-name="P772">起迄年月</text:p></table:table-cell><table:covered-table-cell/><table:covered-table-cell/><table:covered-table-cell/><table:table-cell table:style-name="TableCell773"><text:p text:style-name="P774">序號</text:p></table:table-cell><table:table-cell table:style-name="TableCell775" table:number-columns-spanned="2"><text:p text:style-name="P776">曾服務</text:p><text:p text:style-name="P777">單位</text:p></table:table-cell><table:covered-table-cell/><table:table-cell table:style-name="TableCell778" table:number-columns-spanned="2"><text:p text:style-name="P779">職稱</text:p></table:table-cell><table:covered-table-cell/><table:table-cell table:style-name="TableCell780"><text:p text:style-name="P781">起迄年月</text:p></table:table-cell></table:table-row><table:table-row table:style-name="TableRow782"><table:covered-table-cell><text:p text:style-name="P783"/></table:covered-table-cell><table:table-cell table:style-name="TableCell784"><text:p text:style-name="P785">1</text:p></table:table-cell><table:table-cell table:style-name="TableCell786" table:number-columns-spanned="2"><text:p text:style-name="P787"/></table:table-cell><table:covered-table-cell/><table:table-cell table:style-name="TableCell788" table:number-columns-spanned="2"><text:p text:style-name="P789"/></table:table-cell><table:covered-table-cell/><table:table-cell table:style-name="TableCell790" table:number-columns-spanned="4"><text:p text:style-name="P791"/></table:table-cell><table:covered-table-cell/><table:covered-table-cell/><table:covered-table-cell/><table:table-cell table:style-name="TableCell792"><text:p text:style-name="P793">2</text:p></table:table-cell><table:table-cell table:style-name="TableCell794" table:number-columns-spanned="2"><text:p text:style-name="P795"/></table:table-cell><table:covered-table-cell/><table:table-cell table:style-name="TableCell796" table:number-columns-spanned="2"><text:p text:style-name="P797"/></table:table-cell><table:covered-table-cell/><table:table-cell table:style-name="TableCell798"><text:p text:style-name="P799"/></table:table-cell></table:table-row><table:table-row table:style-name="TableRow800"><table:covered-table-cell><text:p text:style-name="P801"/></table:covered-table-cell><table:table-cell table:style-name="TableCell802"><text:p text:style-name="P803">3</text:p></table:table-cell><table:table-cell table:style-name="TableCell804" table:number-columns-spanned="2"><text:p text:style-name="P805"/></table:table-cell><table:covered-table-cell/><table:table-cell table:style-name="TableCell806" table:number-columns-spanned="2"><text:p text:style-name="P807"/></table:table-cell><table:covered-table-cell/><table:table-cell table:style-name="TableCell808" table:number-columns-spanned="4"><text:p text:style-name="P809"/></table:table-cell><table:covered-table-cell/><table:covered-table-cell/><table:covered-table-cell/><table:table-cell table:style-name="TableCell810"><text:p text:style-name="P811">4</text:p></table:table-cell><table:table-cell table:style-name="TableCell812" table:number-columns-spanned="2"><text:p text:style-name="P813"/></table:table-cell><table:covered-table-cell/><table:table-cell table:style-name="TableCell814" table:number-columns-spanned="2"><text:p text:style-name="P815"/></table:table-cell><table:covered-table-cell/><table:table-cell table:style-name="TableCell816"><text:p text:style-name="P817"/></table:table-cell></table:table-row><table:table-row table:style-name="TableRow818"><table:table-cell table:style-name="TableCell819" table:number-rows-spanned="2"><text:p text:style-name="P820">合格教師證書</text:p></table:table-cell><table:table-cell table:style-name="TableCell821" table:number-columns-spanned="3"><text:p text:style-name="P822">證書階段別</text:p></table:table-cell><table:covered-table-cell/><table:covered-table-cell/><table:table-cell table:style-name="TableCell823" table:number-columns-spanned="6"><text:p text:style-name="P824">證書類別</text:p></table:table-cell><table:covered-table-cell/><table:covered-table-cell/><table:covered-table-cell/><table:covered-table-cell/><table:covered-table-cell/><table:table-cell table:style-name="TableCell825" table:number-columns-spanned="3"><text:p text:style-name="P826">證書字號</text:p></table:table-cell><table:covered-table-cell/><table:covered-table-cell/><table:table-cell table:style-name="TableCell827" table:number-columns-spanned="2"><text:p text:style-name="P828">發證日期</text:p></table:table-cell><table:covered-table-cell/><table:table-cell table:style-name="TableCell829"><text:p text:style-name="P830">發證機關</text:p></table:table-cell></table:table-row><table:table-row table:style-name="TableRow831"><table:covered-table-cell><text:p text:style-name="P832"/></table:covered-table-cell><table:table-cell table:style-name="TableCell833" table:number-columns-spanned="3"><text:p text:style-name="P834"/></table:table-cell><table:covered-table-cell/><table:covered-table-cell/><table:table-cell table:style-name="TableCell835" table:number-columns-spanned="6"><text:p text:style-name="P836"/></table:table-cell><table:covered-table-cell/><table:covered-table-cell/><table:covered-table-cell/><table:covered-table-cell/><table:covered-table-cell/><table:table-cell table:style-name="TableCell837" table:number-columns-spanned="3"><text:p text:style-name="P838"/></table:table-cell><table:covered-table-cell/><table:covered-table-cell/><table:table-cell table:style-name="TableCell839" table:number-columns-spanned="2"><text:p text:style-name="P840"/></table:table-cell><table:covered-table-cell/><table:table-cell table:style-name="TableCell841"><text:p text:style-name="P842"/></table:table-cell></table:table-row><table:table-row table:style-name="TableRow843"><table:table-cell table:style-name="TableCell844"><text:p text:style-name="P845">專長欄</text:p></table:table-cell><table:table-cell table:style-name="TableCell846" table:number-columns-spanned="15"><text:p text:style-name="P847"><text:span text:style-name="T848">(</text:span><text:span text:style-name="T849">無則免填</text:span><text:span text:style-name="T850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51"><table:table-cell table:style-name="TableCell852" table:number-columns-spanned="16"><text:p text:style-name="P853"><text:span text:style-name="T854">※</text:span><text:span text:style-name="T855">相關證件如有偽造、欺瞞及隱匿實情而致不符甄選資格條件者，如經查證屬實，逕予註銷錄</text:span><text:span text:style-name="T856">取</text:span><text:span text:style-name="T857">資格；其已聘任者，予以解聘，並須繳回已領之薪資；如涉及刑責應自行負責</text:span><text:span text:style-name="T858">。</text:span></text:p><text:p text:style-name="P859"><text:span text:style-name="T860">本人已充分瞭解相關規定，並願意遵守之</text:span><text:span text:style-name="T861"><text:tab/></text:span><text:span text:style-name="T862">應試人簽章：</text:span></text:p><text:p text:style-name="P863"><text:span text:style-name="T864">※</text:span><text:span text:style-name="T865">應繳證件及資料：</text:span><text:span text:style-name="T866">(</text:span><text:span text:style-name="T867">如有缺件不受理報名</text:span><text:span text:style-name="T868">)<text:s/></text:span><text:span text:style-name="T869">（正本驗後發還，影本繳交備查）</text:span><text:span text:style-name="T870"><text:s/></text:span><text:span text:style-name="T871">請將資料整理後置於</text:span><text:span text:style-name="T872">資料夾內</text:span><text:span text:style-name="T873">。</text:span></text:p><text:list text:style-name="LFO4" text:continue-numbering="true"><text:list-item><text:p text:style-name="P874"><text:span text:style-name="T875">(1)<text:s/></text:span><text:span text:style-name="T876">新式國民身分證</text:span><text:span text:style-name="T877">(</text:span><text:span text:style-name="T878">或健保卡或駕照</text:span><text:span text:style-name="T879">)</text:span><text:span text:style-name="T880">（正反兩面影本</text:span><text:span text:style-name="T881">）</text:span><text:span text:style-name="T882">。</text:span></text:p></text:list-item><text:list-item><text:p text:style-name="P883"><text:span text:style-name="T884">(2)<text:s/></text:span><text:span text:style-name="T885">報名委託書（正本，</text:span><text:span text:style-name="T886">僅委託報名時須繳交</text:span><text:span text:style-name="T887">）。</text:span></text:p></text:list-item><text:list-item><text:p text:style-name="P888">(3)<text:s/>符合報考階段類別之合格教師證書。</text:p></text:list-item><text:list-item><text:p text:style-name="P889"><text:span text:style-name="T890">(4)<text:s/></text:span><text:span text:style-name="T891">符合報考階段類別之教師資格檢定及格證明書。</text:span><text:span text:style-name="T892">(</text:span><text:span text:style-name="T893">尚未取得教師證書報名者適用</text:span><text:span text:style-name="T894">)</text:span></text:p></text:list-item><text:list-item><text:p text:style-name="P895"><text:span text:style-name="T896">(5)<text:s/></text:span><text:span text:style-name="T897">實習教師證書及符合報考階段類別之複檢證明書。</text:span><text:span text:style-name="T898">(</text:span><text:span text:style-name="T899">尚未取得教師證書報名者適用</text:span><text:span text:style-name="T900">)</text:span></text:p></text:list-item><text:list-item><text:p text:style-name="P901"><text:span text:style-name="T902">(6)<text:s/></text:span><text:span text:style-name="T903">切結書（正本</text:span><text:span text:style-name="T904">）</text:span><text:span text:style-name="T905">。</text:span></text:p></text:list-item><text:list-item><text:p text:style-name="P906">(7)<text:s/>畢業證書及教育學程(分)證明文件。</text:p></text:list-item><text:list-item><text:p text:style-name="P907">(8)<text:s/>基本救命術證書</text:p></text:list-item><text:list-item><text:p text:style-name="P908"><text:span text:style-name="T909">(9)<text:s/></text:span><text:span text:style-name="T910">本人最近二吋脫帽半身正面相片一式兩張（</text:span><text:span text:style-name="T911">1</text:span><text:span text:style-name="T912"><text:s/></text:span><text:span text:style-name="T913">張貼於報名表，另</text:span><text:span text:style-name="T914"><text:s/>1</text:span><text:span text:style-name="T915"><text:s/></text:span><text:span text:style-name="T916">張貼於准考證</text:span><text:span text:style-name="T917">）</text:span><text:span text:style-name="T918">。</text:span></text:p></text:list-item><text:list-item><text:p text:style-name="P919"><text:span text:style-name="T920">(10)<text:s/></text:span><text:span text:style-name="T921">個人自傳簡歷正本</text:span><text:span text:style-name="T922"><text:s/>1</text:span><text:span text:style-name="T923"><text:s/></text:span><text:span text:style-name="T924">份，</text:span><text:span text:style-name="T925">(A4</text:span><text:span text:style-name="T926"><text:s/></text:span><text:span text:style-name="T927">規格以電腦繕打</text:span><text:span text:style-name="T928">)</text:span></text:p></text:list-item><text:list-item><text:p text:style-name="P929">(11)其他證明文件：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30"><table:table-cell table:style-name="TableCell931" table:number-rows-spanned="2"><text:p text:style-name="P932"/><text:p text:style-name="P933">資格審查</text:p></table:table-cell><table:table-cell table:style-name="TableCell934" table:number-columns-spanned="2" table:number-rows-spanned="2"><text:p text:style-name="P935">□資格符合</text:p><text:p text:style-name="P936">□資格不符</text:p></table:table-cell><table:covered-table-cell/><table:table-cell table:style-name="TableCell937" table:number-columns-spanned="2"><text:p text:style-name="P938">審查人簽章</text:p></table:table-cell><table:covered-table-cell/><table:table-cell table:style-name="TableCell939" table:number-columns-spanned="7"><text:p text:style-name="P940"/></table:table-cell><table:covered-table-cell/><table:covered-table-cell/><table:covered-table-cell/><table:covered-table-cell/><table:covered-table-cell/><table:covered-table-cell/><table:table-cell table:style-name="TableCell941" table:number-columns-spanned="3" table:number-rows-spanned="2"><text:p text:style-name="P942"/><text:p text:style-name="P943">校長</text:p></table:table-cell><table:covered-table-cell/><table:covered-table-cell/><table:table-cell table:style-name="TableCell944" table:number-rows-spanned="2"><text:p text:style-name="P945"/></table:table-cell></table:table-row><table:table-row table:style-name="TableRow946"><table:covered-table-cell><text:p text:style-name="P947"/></table:covered-table-cell><table:covered-table-cell><text:p text:style-name="P948"/></table:covered-table-cell><table:covered-table-cell/><table:table-cell table:style-name="TableCell949" table:number-columns-spanned="2"><text:p text:style-name="P950">幼兒園主任</text:p></table:table-cell><table:covered-table-cell/><table:table-cell table:style-name="TableCell951" table:number-columns-spanned="7"><text:p text:style-name="P952"/></table:table-cell><table:covered-table-cell/><table:covered-table-cell/><table:covered-table-cell/><table:covered-table-cell/><table:covered-table-cell/><table:covered-table-cell/><table:covered-table-cell><text:p text:style-name="P953"/></table:covered-table-cell><table:covered-table-cell/><table:covered-table-cell/><table:covered-table-cell><text:p text:style-name="P954"/></table:covered-table-cell></table:table-row></table:table><text:p text:style-name="P955"/></draw:text-box><svg:title/><svg:desc/></draw:frame></text:span></text:p>
      <text:soft-page-break/>
      <text:p text:style-name="P956">【附件二】</text:p>
      <text:soft-page-break/>
      <text:p text:style-name="P961"><text:span text:style-name="T962">切結書</text:span></text:p>
      <text:section text:name="Sect4" text:style-name="S4">
        <text:p text:style-name="P963"/>
        <text:h text:style-name="P964" text:outline-level="1"><text:span text:style-name="T965">本人報考彰化縣芳苑鄉漢寶國民小學附設幼兒園</text:span><text:span text:style-name="T966"><text:s/>11</text:span><text:span text:style-name="T967">1</text:span><text:span text:style-name="T968"><text:s/></text:span><text:span text:style-name="T969">學年度上學期代理教師</text:span><text:span text:style-name="T970">甄選，已詳閱甄選簡章內容，自願切結如下：</text:span></text:h>
        <text:p text:style-name="P971"><text:span text:style-name="T972">※<text:s/></text:span><text:span text:style-name="T973">如有下列情事之一者，無異議放棄錄取及聘任資格，其涉及偽造文</text:span></text:p>
        <text:p text:style-name="P974"><text:span text:style-name="T975"><text:s text:c="4"/></text:span><text:span text:style-name="T976">書或違反聘約者，願負相關法律責任。</text:span></text:p>
        <text:p text:style-name="P977"><text:span text:style-name="T978">一、</text:span><text:span text:style-name="T979"><text:s/></text:span><text:span text:style-name="T980">有「教師法」第</text:span><text:span text:style-name="T981"><text:s/>14</text:span><text:span text:style-name="T982"><text:s/></text:span><text:span text:style-name="T983">條、「教育人員任用條例」第</text:span><text:span text:style-name="T984"><text:s/></text:span><text:span text:style-name="T985">31</text:span><text:span text:style-name="T986"><text:s/></text:span><text:span text:style-name="T987">條各款、</text:span></text:p>
        <text:p text:style-name="P988"><text:span text:style-name="T989">第</text:span><text:span text:style-name="T990"><text:s/></text:span><text:span text:style-name="T991">33</text:span><text:span text:style-name="T992"><text:s/></text:span><text:span text:style-name="T993">條規定情事者。</text:span></text:p>
        <text:p text:style-name="P994">二、<text:s/>報考證件或資料有偽造或不實情事者。</text:p>
        <text:p text:style-name="P995">此致</text:p>
        <text:p text:style-name="P996"/>
        <text:p text:style-name="P997">彰化縣芳苑鄉漢寶國民小學</text:p>
        <text:p text:style-name="P998"/>
        <text:p text:style-name="P999"/>
        <text:p text:style-name="P1000"><text:span text:style-name="T1001">切</text:span><text:span text:style-name="T1002"><text:s text:c="2"/></text:span><text:span text:style-name="T1003">結</text:span><text:span text:style-name="T1004"><text:s/></text:span><text:span text:style-name="T1005"><text:s/></text:span><text:span text:style-name="T1006">人：</text:span><text:span text:style-name="T1007"><text:tab/></text:span><text:span text:style-name="T1008">（簽章</text:span><text:span text:style-name="T1009">）</text:span><text:span text:style-name="T1010"><text:s/></text:span><text:span text:style-name="T1011">身分證統一編號：</text:span></text:p>
        <text:p text:style-name="P1012">聯<text:s/>絡<text:s/>電話<text:s/>：<text:s/>戶<text:s/>籍<text:s/>地址<text:s/>：</text:p>
        <text:p text:style-name="P1013">報<text:s/>考<text:s/>類<text:s/>別：國小附幼普通班代理教師</text:p>
        <text:p text:style-name="P1014"/>
        <text:p text:style-name="P1015"/>
        <text:p text:style-name="P1016"/>
        <text:p text:style-name="P1017"><text:span text:style-name="T1018">中</text:span><text:span text:style-name="T1019"><text:tab/></text:span><text:span text:style-name="T1020">華</text:span><text:span text:style-name="T1021"><text:tab/></text:span><text:span text:style-name="T1022">民</text:span><text:span text:style-name="T1023"><text:tab/></text:span><text:span text:style-name="T1024">國</text:span><text:span text:style-name="T1025"><text:tab/>111<text:s/></text:span><text:span text:style-name="T1026"><text:s/></text:span><text:span text:style-name="T1027">年</text:span><text:span text:style-name="T1028"><text:tab/></text:span><text:span text:style-name="T1029"><text:s text:c="2"/></text:span><text:span text:style-name="T1030">月</text:span><text:span text:style-name="T1031"><text:tab/></text:span><text:span text:style-name="T1032">日</text:span></text:p>
      </text:section>
      <text:soft-page-break/>
      <text:p text:style-name="P1033">【附件三】</text:p>
      <text:h text:style-name="P1038" text:outline-level="1"><text:span text:style-name="T1039">彰化縣芳苑鄉漢寶國民小學附設幼兒園</text:span><text:span text:style-name="T1040"><text:s/>111</text:span><text:span text:style-name="T1041"><text:s/></text:span><text:span text:style-name="T1042">學年度上學期代理教師甄選</text:span></text:h>
      <text:p text:style-name="P1043">報<text:tab/>名<text:tab/>委<text:tab/>託<text:tab/>書</text:p>
      <text:h text:style-name="P1044" text:outline-level="1"><text:span text:style-name="T1045">本人</text:span><text:span text:style-name="T1046"><text:s/></text:span><text:span text:style-name="T1047"><text:tab/></text:span><text:span text:style-name="T1048">因故無法親自報名彰化縣芳苑鄉漢寶國民</text:span></text:h>
      <text:p text:style-name="P1049"/>
      <text:p text:style-name="P1050"><text:span text:style-name="T1051">小學附設幼兒園</text:span><text:span text:style-name="T1052"><text:s/>111</text:span><text:span text:style-name="T1053"><text:s/></text:span><text:span text:style-name="T1054">學年度上學期代理教師甄選，茲委託</text:span></text:p>
      <text:p text:style-name="P1055"><text:span text:style-name="T1056"><text:s/></text:span><text:span text:style-name="T1057"><text:tab/></text:span><text:span text:style-name="T1058">全權處理報名事宜，如有任何遲誤以致無法</text:span></text:p>
      <text:p text:style-name="P1059"/>
      <text:p text:style-name="P1060">完成報名手續，願自負一切責任。</text:p>
      <text:p text:style-name="P1061"/>
      <text:p text:style-name="P1062">此<text:tab/>致</text:p>
      <text:p text:style-name="P1063">彰化縣芳苑鄉漢寶國民小學</text:p>
      <text:p text:style-name="P1064"/>
      <text:p text:style-name="P1065"><text:span text:style-name="T1066">委</text:span><text:span text:style-name="T1067"><text:tab/></text:span><text:span text:style-name="T1068">託</text:span><text:span text:style-name="T1069"><text:tab/></text:span><text:span text:style-name="T1070">人：</text:span><text:span text:style-name="T1071"><text:tab/></text:span><text:span text:style-name="T1072">（簽名或蓋章</text:span><text:span text:style-name="T1073">）</text:span><text:span text:style-name="T1074"><text:s/></text:span><text:span text:style-name="T1075">身分證字號：</text:span></text:p>
      <text:p text:style-name="P1076"><text:span text:style-name="T1077">通訊住址</text:span><text:span text:style-name="T1078">：</text:span><text:span text:style-name="T1079"><text:s/></text:span><text:span text:style-name="T1080">電</text:span><text:span text:style-name="T1081"><text:tab/></text:span><text:span text:style-name="T1082">話</text:span><text:span text:style-name="T1083">：</text:span></text:p>
      <text:p text:style-name="P1084"/>
      <text:p text:style-name="P1085"><text:span text:style-name="T1086">受</text:span><text:span text:style-name="T1087"><text:tab/></text:span><text:span text:style-name="T1088">託</text:span><text:span text:style-name="T1089"><text:tab/></text:span><text:span text:style-name="T1090">人：</text:span><text:span text:style-name="T1091"><text:tab/></text:span><text:span text:style-name="T1092">（簽名或蓋章</text:span><text:span text:style-name="T1093">）</text:span><text:span text:style-name="T1094"><text:s/></text:span><text:span text:style-name="T1095">身分證字號：</text:span></text:p>
      <text:p text:style-name="P1096">電<text:tab/>話：</text:p>
      <text:p text:style-name="P1097"/>
      <text:p text:style-name="P1098"/>
      <text:p text:style-name="P1099">中<text:tab/>華<text:tab/>民<text:tab/>國<text:tab/>1 1 1<text:tab/>年<text:tab/>月<text:tab/>日</text:p>
      <text:p text:style-name="P1100">附註：請受託人攜帶委託人及受託人之國民身分證(或健保卡或駕照)正本、影本（正本查驗後歸還）</text:p>
      <text:soft-page-break/>
      <text:p text:style-name="P1101"><text:span text:style-name="T1106">彰化縣芳苑鄉漢寶國民小學附設幼兒園</text:span><text:span text:style-name="T1107"><text:s/>111</text:span><text:span text:style-name="T1108">學年度上學期代理教師甄選准考證</text:span></text:p>
      <text:p text:style-name="P1109"><text:span text:style-name="T1110"><draw:frame draw:z-index="251659776" draw:id="id9" draw:style-name="a11" draw:name="Text Box 2" text:anchor-type="paragraph" svg:x="0.85833in" svg:y="0.03056in" svg:width="6.64375in" svg:height="7.68542in" style:rel-width="scale" style:rel-height="scale"><draw:text-box><table:table table:style-name="Table1111"><table:table-columns><table:table-column table:style-name="TableColumn1112"/><table:table-column table:style-name="TableColumn1113"/><table:table-column table:style-name="TableColumn1114"/><table:table-column table:style-name="TableColumn1115"/><table:table-column table:style-name="TableColumn1116"/><table:table-column table:style-name="TableColumn1117"/><table:table-column table:style-name="TableColumn1118"/><table:table-column table:style-name="TableColumn1119"/><table:table-column table:style-name="TableColumn1120"/><table:table-column table:style-name="TableColumn1121"/><table:table-column table:style-name="TableColumn1122"/><table:table-column table:style-name="TableColumn1123"/><table:table-column table:style-name="TableColumn1124"/></table:table-columns><table:table-row table:style-name="TableRow1125"><table:table-cell table:style-name="TableCell1126" table:number-columns-spanned="3" table:number-rows-spanned="2"><text:p text:style-name="P1127"/><text:p text:style-name="P1128">姓<text:s/>名(自填)</text:p></table:table-cell><table:covered-table-cell/><table:covered-table-cell/><table:table-cell table:style-name="TableCell1129" table:number-columns-spanned="4" table:number-rows-spanned="2"><text:p text:style-name="P1130"/></table:table-cell><table:covered-table-cell/><table:covered-table-cell/><table:covered-table-cell/><table:table-cell table:style-name="TableCell1131" table:number-columns-spanned="3"><text:p text:style-name="P1132">准考證號碼</text:p><text:p text:style-name="P1133">(應試當日報到後抽籤決定)</text:p></table:table-cell><table:covered-table-cell/><table:covered-table-cell/><table:table-cell table:style-name="TableCell1134" table:number-columns-spanned="3"><text:p text:style-name="P1135"/></table:table-cell><table:covered-table-cell/><table:covered-table-cell/></table:table-row><table:table-row table:style-name="TableRow1136"><table:covered-table-cell><text:p text:style-name="P1137"/></table:covered-table-cell><table:covered-table-cell/><table:covered-table-cell/><table:covered-table-cell><text:p text:style-name="P1138"/></table:covered-table-cell><table:covered-table-cell/><table:covered-table-cell/><table:covered-table-cell/><table:table-cell table:style-name="TableCell1139" table:number-columns-spanned="3"><text:p text:style-name="P1140">身分證號碼(自填)</text:p></table:table-cell><table:covered-table-cell/><table:covered-table-cell/><table:table-cell table:style-name="TableCell1141" table:number-columns-spanned="3"><text:p text:style-name="P1142"/></table:table-cell><table:covered-table-cell/><table:covered-table-cell/></table:table-row><table:table-row table:style-name="TableRow1143"><table:table-cell table:style-name="TableCell1144" table:number-columns-spanned="3"><text:p text:style-name="P1145"/><text:p text:style-name="P1146"/><text:p text:style-name="P1147">代理教師報考類別</text:p></table:table-cell><table:covered-table-cell/><table:covered-table-cell/><table:table-cell table:style-name="TableCell1148" table:number-columns-spanned="7"><text:p text:style-name="P1149"/><text:p text:style-name="P1150">國小附設幼兒園普通班代理教師</text:p></table:table-cell><table:covered-table-cell/><table:covered-table-cell/><table:covered-table-cell/><table:covered-table-cell/><table:covered-table-cell/><table:covered-table-cell/><table:table-cell table:style-name="TableCell1151" table:number-columns-spanned="3"><text:p text:style-name="P1152"/><text:p text:style-name="P1153">請黏貼二吋相片(與報名表相片相同)</text:p></table:table-cell><table:covered-table-cell/><table:covered-table-cell/></table:table-row><table:table-row table:style-name="TableRow1154"><table:table-cell table:style-name="TableCell1155"><text:p text:style-name="P1156">甄</text:p></table:table-cell><table:table-cell table:style-name="TableCell1157"><text:p text:style-name="P1158"/></table:table-cell><table:table-cell table:style-name="TableCell1159" table:number-columns-spanned="3"><text:p text:style-name="P1160"/></table:table-cell><table:covered-table-cell/><table:covered-table-cell/><table:table-cell table:style-name="TableCell1161"><text:p text:style-name="P1162">選</text:p></table:table-cell><table:table-cell table:style-name="TableCell1163" table:number-columns-spanned="2"><text:p text:style-name="P1164"/></table:table-cell><table:covered-table-cell/><table:table-cell table:style-name="TableCell1165"><text:p text:style-name="P1166">記</text:p></table:table-cell><table:table-cell table:style-name="TableCell1167" table:number-columns-spanned="2"><text:p text:style-name="P1168"/></table:table-cell><table:covered-table-cell/><table:table-cell table:style-name="TableCell1169"><text:p text:style-name="P1170"/></table:table-cell><table:table-cell table:style-name="TableCell1171"><text:p text:style-name="P1172">錄</text:p></table:table-cell></table:table-row><table:table-row table:style-name="TableRow1173"><table:table-cell table:style-name="TableCell1174"><text:p text:style-name="P1175"/></table:table-cell><table:table-cell table:style-name="TableCell1176"><text:p text:style-name="P1177">第【</text:p></table:table-cell><table:table-cell table:style-name="TableCell1178" table:number-columns-spanned="3"><text:p text:style-name="P1179">】階段甄選</text:p></table:table-cell><table:covered-table-cell/><table:covered-table-cell/><table:table-cell table:style-name="TableCell1180"><text:p text:style-name="P1181"/></table:table-cell><table:table-cell table:style-name="TableCell1182" table:number-columns-spanned="2"><text:p text:style-name="P1183"><text:span text:style-name="T1184">甄選日期：</text:span><text:span text:style-name="T1185">111</text:span><text:span text:style-name="T1186"><text:s/></text:span><text:span text:style-name="T1187">年</text:span></text:p></table:table-cell><table:covered-table-cell/><table:table-cell table:style-name="TableCell1188"><text:p text:style-name="P1189">8<text:s/>月</text:p></table:table-cell><table:table-cell table:style-name="TableCell1190" table:number-columns-spanned="2"><text:p text:style-name="P1191">日（星期</text:p></table:table-cell><table:covered-table-cell/><table:table-cell table:style-name="TableCell1192"><text:p text:style-name="P1193">）</text:p></table:table-cell><table:table-cell table:style-name="TableCell1194"><text:p text:style-name="P1195"/></table:table-cell></table:table-row><table:table-row table:style-name="TableRow1196"><table:table-cell table:style-name="TableCell1197" table:number-columns-spanned="9"><text:p text:style-name="P1198">甄試內容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199" table:number-columns-spanned="4"><text:p text:style-name="P1200">主試人簽章</text:p></table:table-cell><table:covered-table-cell/><table:covered-table-cell/><table:covered-table-cell/></table:table-row><table:table-row table:style-name="TableRow1201"><table:table-cell table:style-name="TableCell1202" table:number-columns-spanned="2" table:number-rows-spanned="3"><text:p text:style-name="P1203"/><text:p text:style-name="P1204"/><text:p text:style-name="P1205"/><text:p text:style-name="P1206"/><text:p text:style-name="P1207">項目</text:p></table:table-cell><table:covered-table-cell/><table:table-cell table:style-name="TableCell1208" table:number-columns-spanned="2"><text:p text:style-name="P1209"/><text:p text:style-name="P1210">資料審查</text:p></table:table-cell><table:covered-table-cell/><table:table-cell table:style-name="TableCell1211" table:number-columns-spanned="5"><text:p text:style-name="P1212"/><text:p text:style-name="P1213">1.相關證件及自傳</text:p></table:table-cell><table:covered-table-cell/><table:covered-table-cell/><table:covered-table-cell/><table:covered-table-cell/><table:table-cell table:style-name="TableCell1214" table:number-columns-spanned="4"><text:p text:style-name="P1215"/></table:table-cell><table:covered-table-cell/><table:covered-table-cell/><table:covered-table-cell/></table:table-row><table:table-row table:style-name="TableRow1216"><table:covered-table-cell><text:p text:style-name="P1217"/></table:covered-table-cell><table:covered-table-cell/><table:table-cell table:style-name="TableCell1218" table:number-columns-spanned="2"><text:p text:style-name="P1219"/><text:p text:style-name="P1220">教學演示</text:p></table:table-cell><table:covered-table-cell/><table:table-cell table:style-name="TableCell1221" table:number-columns-spanned="5"><text:list text:style-name="LFO5" text:continue-numbering="true"><text:list-item><text:p text:style-name="P1222">自備教案一式三份</text:p></text:list-item><text:list-item><text:p text:style-name="P1223">如需教具自行準備</text:p></text:list-item><text:list-item><text:p text:style-name="P1224"><text:span text:style-name="T1225">考生每人</text:span><text:span text:style-name="T1226">10</text:span><text:span text:style-name="T1227">分鐘</text:span></text:p></text:list-item><text:list-item><text:p text:style-name="P1228"><text:span text:style-name="T1229">成績占</text:span><text:span text:style-name="T1230">50</text:span><text:span text:style-name="T1231">%</text:span></text:p></text:list-item></text:list></table:table-cell><table:covered-table-cell/><table:covered-table-cell/><table:covered-table-cell/><table:covered-table-cell/><table:table-cell table:style-name="TableCell1232" table:number-columns-spanned="4"><text:p text:style-name="P1233"/></table:table-cell><table:covered-table-cell/><table:covered-table-cell/><table:covered-table-cell/></table:table-row><table:table-row table:style-name="TableRow1234"><table:covered-table-cell><text:p text:style-name="P1235"/></table:covered-table-cell><table:covered-table-cell/><table:table-cell table:style-name="TableCell1236" table:number-columns-spanned="2"><text:p text:style-name="P1237"/><text:p text:style-name="P1238">口試</text:p></table:table-cell><table:covered-table-cell/><table:table-cell table:style-name="TableCell1239" table:number-columns-spanned="5"><text:list text:style-name="LFO6" text:continue-numbering="true"><text:list-item><text:p text:style-name="P1240">教學專業知能與專長知能</text:p></text:list-item><text:list-item><text:p text:style-name="P1241"><text:span text:style-name="T1242">考生每人</text:span><text:span text:style-name="T1243">10</text:span><text:span text:style-name="T1244">分鐘</text:span></text:p></text:list-item><text:list-item><text:p text:style-name="P1245"><text:span text:style-name="T1246">除准考證及身分證件外不</text:span><text:span text:style-name="T1247">攜帶任何文件入場</text:span></text:p></text:list-item><text:list-item><text:p text:style-name="P1248"><text:span text:style-name="T1249">成績占</text:span><text:span text:style-name="T1250">50</text:span><text:span text:style-name="T1251">%</text:span></text:p></text:list-item></text:list></table:table-cell><table:covered-table-cell/><table:covered-table-cell/><table:covered-table-cell/><table:covered-table-cell/><table:table-cell table:style-name="TableCell1252" table:number-columns-spanned="4"><text:p text:style-name="P1253"/></table:table-cell><table:covered-table-cell/><table:covered-table-cell/><table:covered-table-cell/></table:table-row></table:table><text:p text:style-name="本文"/></draw:text-box><svg:title/><svg:desc/></draw:frame></text:span></text:p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><text:span text:style-name="T1274"><draw:frame draw:z-index="251655680" draw:style-name="a12" draw:name="image2.png" text:anchor-type="paragraph" svg:x="3.95625in" svg:y="0.275in" svg:width="0.08958in" svg:height="0.15139in" style:rel-width="scale" style:rel-height="scale"><draw:image xlink:href="media/image2.png" xlink:type="simple" xlink:show="embed" xlink:actuate="onLoad"/><svg:title/><svg:desc/></draw:frame></text:span></text:p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><text:span text:style-name="T1310"><text:s text:c="3"/></text:span><text:span text:style-name="T1311">試場規則</text:span><text:span text:style-name="T1312">(</text:span><text:span text:style-name="T1313">參加考試人員注意事項</text:span><text:span text:style-name="T1314">)</text:span></text:p>
      <text:p text:style-name="P1315">一、應考人應依簡章規定之時間至各考場辦理報到，三次唱名未到者視同棄權，取消應試資格，<text:s/>不得異議。</text:p>
      <text:p text:style-name="P1316"><text:span text:style-name="T1317">二、口試採委員提問方式，每名應試</text:span><text:span text:style-name="T1318"><text:s/>10</text:span><text:span text:style-name="T1319"><text:s/></text:span><text:span text:style-name="T1320">分鐘。</text:span></text:p>
      <text:p text:style-name="P1321"><text:span text:style-name="T1322">三、教學演示時間為</text:span><text:span text:style-name="T1323"><text:s/></text:span><text:span text:style-name="T1324">10</text:span><text:span text:style-name="T1325">分鐘（遞送教案後即開始計時，含教具準備及佈置時間）。</text:span></text:p>
      <text:p text:style-name="P1326">四、教學演示場地除粉筆、板擦由試務單位準備外，其餘教科書或教具自備。</text:p>
      <text:p text:style-name="P1327"><text:span text:style-name="T1328">五、教學演示須提供當節課程</text:span><text:span text:style-name="T1329">(40</text:span><text:span text:style-name="T1330"><text:s/></text:span><text:span text:style-name="T1331">分鐘</text:span><text:span text:style-name="T1332">)</text:span><text:span text:style-name="T1333">教案一式三份予甄試委員。</text:span></text:p>
      <text:p text:style-name="P1334"><text:span text:style-name="T1335">六、考試時考生必須攜帶身分證</text:span><text:span text:style-name="T1336">(</text:span><text:span text:style-name="T1337">或貼有照片之身分證明文件，如駕照、護照及健保</text:span><text:span text:style-name="T1338"><text:s/>IC</text:span><text:span text:style-name="T1339"><text:s/></text:span><text:span text:style-name="T1340">卡</text:span><text:span text:style-name="T1341">)</text:span><text:span text:style-name="T1342">正本及</text:span><text:span text:style-name="T1343">准考證準時報到。准考證須妥為保存，如有毀損或遺失，考生應於考試當日攜帶身分證件，</text:span><text:span text:style-name="T1344"><text:s/></text:span><text:span text:style-name="T1345">向本校教務處申請補發。</text:span></text:p>
      <text:p text:style-name="P1346">七、如遇空襲警報、地震，應遵照監試人員指示，迅速疏散避難。</text:p>
      <text:p text:style-name="P1347"><text:span text:style-name="T1348">八、如遇特殊情況或屬個案性質之違規情事者，提列本校甄選委員會討論議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88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3472in" fo:text-indent="-1.6166in">
        <style:tab-stops/>
      </style:paragraph-properties>
      <style:text-properties style:font-name="Noto Sans CJK JP Medium" style:font-name-asian="Noto Sans CJK JP Medium" style:font-name-complex="Noto Sans CJK JP Medium" fo:font-size="15pt" style:font-size-asian="15pt" style:font-size-complex="15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CJK JP Black" style:font-name-asian="Noto Sans CJK JP Black" style:font-name-complex="Noto Sans CJK JP Black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5in" fo:margin-left="1.6868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CJK JP Black" style:font-name-asian="Noto Sans CJK JP Black" style:font-name-complex="Noto Sans CJK JP Blac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CJK JP Black" style:font-name-asian="Noto Sans CJK JP Black" style:font-name-complex="Noto Sans CJK JP Black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Noto Sans CJK JP Black" style:font-name-asian="Noto Sans CJK JP Black" style:font-name-complex="Noto Sans CJK JP Black" fo:letter-spacing="-0.083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Noto Sans Mono CJK JP Bold" style:font-name-asian="Noto Sans Mono CJK JP Bold" style:font-name-complex="Noto Sans Mono CJK JP Bold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Noto Sans Mono CJK JP Bold" style:font-name-asian="Noto Sans Mono CJK JP Bold" style:font-name-complex="Noto Sans Mono CJK JP Bold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number>
      <text:list-level-style-bullet text:level="2" text:style-name="WW_CharLFO1LVL2" text:bullet-char="•">
        <style:list-level-properties text:space-before="2.0631in" text:min-label-width="0.1673in" text:list-level-position-and-space-mode="label-alignment">
          <style:list-level-label-alignment text:label-followed-by="listtab" fo:margin-left="2.2305in" fo:text-indent="-0.1673in"/>
        </style:list-level-properties>
      </text:list-level-style-bullet>
      <text:list-level-style-bullet text:level="3" text:style-name="WW_CharLFO1LVL3" text:bullet-char="•">
        <style:list-level-properties text:space-before="2.6138in" text:min-label-width="0.1673in" text:list-level-position-and-space-mode="label-alignment">
          <style:list-level-label-alignment text:label-followed-by="listtab" fo:margin-left="2.7812in" fo:text-indent="-0.1673in"/>
        </style:list-level-properties>
      </text:list-level-style-bullet>
      <text:list-level-style-bullet text:level="4" text:style-name="WW_CharLFO1LVL4" text:bullet-char="•">
        <style:list-level-properties text:space-before="3.1645in" text:min-label-width="0.1673in" text:list-level-position-and-space-mode="label-alignment">
          <style:list-level-label-alignment text:label-followed-by="listtab" fo:margin-left="3.3319in" fo:text-indent="-0.1673in"/>
        </style:list-level-properties>
      </text:list-level-style-bullet>
      <text:list-level-style-bullet text:level="5" text:style-name="WW_CharLFO1LVL5" text:bullet-char="•">
        <style:list-level-properties text:space-before="3.7152in" text:min-label-width="0.1673in" text:list-level-position-and-space-mode="label-alignment">
          <style:list-level-label-alignment text:label-followed-by="listtab" fo:margin-left="3.8826in" fo:text-indent="-0.1673in"/>
        </style:list-level-properties>
      </text:list-level-style-bullet>
      <text:list-level-style-bullet text:level="6" text:style-name="WW_CharLFO1LVL6" text:bullet-char="•">
        <style:list-level-properties text:space-before="4.2659in" text:min-label-width="0.1673in" text:list-level-position-and-space-mode="label-alignment">
          <style:list-level-label-alignment text:label-followed-by="listtab" fo:margin-left="4.4333in" fo:text-indent="-0.1673in"/>
        </style:list-level-properties>
      </text:list-level-style-bullet>
      <text:list-level-style-bullet text:level="7" text:style-name="WW_CharLFO1LVL7" text:bullet-char="•">
        <style:list-level-properties text:space-before="4.8159in" text:min-label-width="0.1673in" text:list-level-position-and-space-mode="label-alignment">
          <style:list-level-label-alignment text:label-followed-by="listtab" fo:margin-left="4.9833in" fo:text-indent="-0.1673in"/>
        </style:list-level-properties>
      </text:list-level-style-bullet>
      <text:list-level-style-bullet text:level="8" text:style-name="WW_CharLFO1LVL8" text:bullet-char="•">
        <style:list-level-properties text:space-before="5.3666in" text:min-label-width="0.1673in" text:list-level-position-and-space-mode="label-alignment">
          <style:list-level-label-alignment text:label-followed-by="listtab" fo:margin-left="5.534in" fo:text-indent="-0.1673in"/>
        </style:list-level-properties>
      </text:list-level-style-bullet>
      <text:list-level-style-bullet text:level="9" text:style-name="WW_CharLFO1LVL9" text:bullet-char="•">
        <style:list-level-properties text:space-before="5.9173in" text:min-label-width="0.1673in" text:list-level-position-and-space-mode="label-alignment">
          <style:list-level-label-alignment text:label-followed-by="listtab" fo:margin-left="6.0847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444in" text:min-label-width="0.1673in" text:list-level-position-and-space-mode="label-alignment">
          <style:list-level-label-alignment text:label-followed-by="listtab" fo:margin-left="1.4118in" fo:text-indent="-0.1673in"/>
        </style:list-level-properties>
      </text:list-level-style-number>
      <text:list-level-style-bullet text:level="2" text:style-name="WW_CharLFO2LVL2" text:bullet-char="•">
        <style:list-level-properties text:space-before="1.8256in" text:min-label-width="0.1673in" text:list-level-position-and-space-mode="label-alignment">
          <style:list-level-label-alignment text:label-followed-by="listtab" fo:margin-left="1.993in" fo:text-indent="-0.1673in"/>
        </style:list-level-properties>
      </text:list-level-style-bullet>
      <text:list-level-style-bullet text:level="3" text:style-name="WW_CharLFO2LVL3" text:bullet-char="•">
        <style:list-level-properties text:space-before="2.4027in" text:min-label-width="0.1673in" text:list-level-position-and-space-mode="label-alignment">
          <style:list-level-label-alignment text:label-followed-by="listtab" fo:margin-left="2.5701in" fo:text-indent="-0.1673in"/>
        </style:list-level-properties>
      </text:list-level-style-bullet>
      <text:list-level-style-bullet text:level="4" text:style-name="WW_CharLFO2LVL4" text:bullet-char="•">
        <style:list-level-properties text:space-before="2.9798in" text:min-label-width="0.1673in" text:list-level-position-and-space-mode="label-alignment">
          <style:list-level-label-alignment text:label-followed-by="listtab" fo:margin-left="3.1472in" fo:text-indent="-0.1673in"/>
        </style:list-level-properties>
      </text:list-level-style-bullet>
      <text:list-level-style-bullet text:level="5" text:style-name="WW_CharLFO2LVL5" text:bullet-char="•">
        <style:list-level-properties text:space-before="3.5569in" text:min-label-width="0.1673in" text:list-level-position-and-space-mode="label-alignment">
          <style:list-level-label-alignment text:label-followed-by="listtab" fo:margin-left="3.7243in" fo:text-indent="-0.1673in"/>
        </style:list-level-properties>
      </text:list-level-style-bullet>
      <text:list-level-style-bullet text:level="6" text:style-name="WW_CharLFO2LVL6" text:bullet-char="•">
        <style:list-level-properties text:space-before="4.134in" text:min-label-width="0.1673in" text:list-level-position-and-space-mode="label-alignment">
          <style:list-level-label-alignment text:label-followed-by="listtab" fo:margin-left="4.3013in" fo:text-indent="-0.1673in"/>
        </style:list-level-properties>
      </text:list-level-style-bullet>
      <text:list-level-style-bullet text:level="7" text:style-name="WW_CharLFO2LVL7" text:bullet-char="•">
        <style:list-level-properties text:space-before="4.7104in" text:min-label-width="0.1673in" text:list-level-position-and-space-mode="label-alignment">
          <style:list-level-label-alignment text:label-followed-by="listtab" fo:margin-left="4.8777in" fo:text-indent="-0.1673in"/>
        </style:list-level-properties>
      </text:list-level-style-bullet>
      <text:list-level-style-bullet text:level="8" text:style-name="WW_CharLFO2LVL8" text:bullet-char="•">
        <style:list-level-properties text:space-before="5.2875in" text:min-label-width="0.1673in" text:list-level-position-and-space-mode="label-alignment">
          <style:list-level-label-alignment text:label-followed-by="listtab" fo:margin-left="5.4548in" fo:text-indent="-0.1673in"/>
        </style:list-level-properties>
      </text:list-level-style-bullet>
      <text:list-level-style-bullet text:level="9" text:style-name="WW_CharLFO2LVL9" text:bullet-char="•">
        <style:list-level-properties text:space-before="5.8645in" text:min-label-width="0.1673in" text:list-level-position-and-space-mode="label-alignment">
          <style:list-level-label-alignment text:label-followed-by="listtab" fo:margin-left="6.0319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444in" text:min-label-width="0.1673in" text:list-level-position-and-space-mode="label-alignment">
          <style:list-level-label-alignment text:label-followed-by="listtab" fo:margin-left="1.4118in" fo:text-indent="-0.1673in"/>
        </style:list-level-properties>
      </text:list-level-style-number>
      <text:list-level-style-bullet text:level="2" text:style-name="WW_CharLFO3LVL2" text:bullet-char="•">
        <style:list-level-properties text:space-before="1.8256in" text:min-label-width="0.1673in" text:list-level-position-and-space-mode="label-alignment">
          <style:list-level-label-alignment text:label-followed-by="listtab" fo:margin-left="1.993in" fo:text-indent="-0.1673in"/>
        </style:list-level-properties>
      </text:list-level-style-bullet>
      <text:list-level-style-bullet text:level="3" text:style-name="WW_CharLFO3LVL3" text:bullet-char="•">
        <style:list-level-properties text:space-before="2.4027in" text:min-label-width="0.1673in" text:list-level-position-and-space-mode="label-alignment">
          <style:list-level-label-alignment text:label-followed-by="listtab" fo:margin-left="2.5701in" fo:text-indent="-0.1673in"/>
        </style:list-level-properties>
      </text:list-level-style-bullet>
      <text:list-level-style-bullet text:level="4" text:style-name="WW_CharLFO3LVL4" text:bullet-char="•">
        <style:list-level-properties text:space-before="2.9798in" text:min-label-width="0.1673in" text:list-level-position-and-space-mode="label-alignment">
          <style:list-level-label-alignment text:label-followed-by="listtab" fo:margin-left="3.1472in" fo:text-indent="-0.1673in"/>
        </style:list-level-properties>
      </text:list-level-style-bullet>
      <text:list-level-style-bullet text:level="5" text:style-name="WW_CharLFO3LVL5" text:bullet-char="•">
        <style:list-level-properties text:space-before="3.5569in" text:min-label-width="0.1673in" text:list-level-position-and-space-mode="label-alignment">
          <style:list-level-label-alignment text:label-followed-by="listtab" fo:margin-left="3.7243in" fo:text-indent="-0.1673in"/>
        </style:list-level-properties>
      </text:list-level-style-bullet>
      <text:list-level-style-bullet text:level="6" text:style-name="WW_CharLFO3LVL6" text:bullet-char="•">
        <style:list-level-properties text:space-before="4.134in" text:min-label-width="0.1673in" text:list-level-position-and-space-mode="label-alignment">
          <style:list-level-label-alignment text:label-followed-by="listtab" fo:margin-left="4.3013in" fo:text-indent="-0.1673in"/>
        </style:list-level-properties>
      </text:list-level-style-bullet>
      <text:list-level-style-bullet text:level="7" text:style-name="WW_CharLFO3LVL7" text:bullet-char="•">
        <style:list-level-properties text:space-before="4.7104in" text:min-label-width="0.1673in" text:list-level-position-and-space-mode="label-alignment">
          <style:list-level-label-alignment text:label-followed-by="listtab" fo:margin-left="4.8777in" fo:text-indent="-0.1673in"/>
        </style:list-level-properties>
      </text:list-level-style-bullet>
      <text:list-level-style-bullet text:level="8" text:style-name="WW_CharLFO3LVL8" text:bullet-char="•">
        <style:list-level-properties text:space-before="5.2875in" text:min-label-width="0.1673in" text:list-level-position-and-space-mode="label-alignment">
          <style:list-level-label-alignment text:label-followed-by="listtab" fo:margin-left="5.4548in" fo:text-indent="-0.1673in"/>
        </style:list-level-properties>
      </text:list-level-style-bullet>
      <text:list-level-style-bullet text:level="9" text:style-name="WW_CharLFO3LVL9" text:bullet-char="•">
        <style:list-level-properties text:space-before="5.8645in" text:min-label-width="0.1673in" text:list-level-position-and-space-mode="label-alignment">
          <style:list-level-label-alignment text:label-followed-by="listtab" fo:margin-left="6.0319in" fo:text-indent="-0.1673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1854in" text:min-label-width="0.25in" text:list-level-position-and-space-mode="label-alignment">
          <style:list-level-label-alignment text:label-followed-by="listtab" fo:margin-left="0.4354in" fo:text-indent="-0.25in"/>
        </style:list-level-properties>
        <style:text-properties style:font-name="Noto Sans CJK JP Black"/>
      </text:list-level-style-bullet>
      <text:list-level-style-bullet text:level="2" text:style-name="WW_CharLFO4LVL2" text:bullet-char="•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bullet>
      <text:list-level-style-bullet text:level="3" text:style-name="WW_CharLFO4LVL3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4" text:style-name="WW_CharLFO4LVL4" text:bullet-char="•">
        <style:list-level-properties text:space-before="2.1604in" text:min-label-width="0.25in" text:list-level-position-and-space-mode="label-alignment">
          <style:list-level-label-alignment text:label-followed-by="listtab" fo:margin-left="2.4104in" fo:text-indent="-0.25in"/>
        </style:list-level-properties>
      </text:list-level-style-bullet>
      <text:list-level-style-bullet text:level="5" text:style-name="WW_CharLFO4LVL5" text:bullet-char="•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</text:list-level-style-bullet>
      <text:list-level-style-bullet text:level="6" text:style-name="WW_CharLFO4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4LVL7" text:bullet-char="•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bullet>
      <text:list-level-style-bullet text:level="8" text:style-name="WW_CharLFO4LVL8" text:bullet-char="•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bullet>
      <text:list-level-style-bullet text:level="9" text:style-name="WW_CharLFO4LVL9" text:bullet-char="•">
        <style:list-level-properties text:space-before="5.4611in" text:min-label-width="0.25in" text:list-level-position-and-space-mode="label-alignment">
          <style:list-level-label-alignment text:label-followed-by="listtab" fo:margin-left="5.7111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12in" text:min-label-width="0.1951in" text:list-level-position-and-space-mode="label-alignment">
          <style:list-level-label-alignment text:label-followed-by="listtab" fo:margin-left="0.2763in" fo:text-indent="-0.1951in"/>
        </style:list-level-properties>
      </text:list-level-style-number>
      <text:list-level-style-bullet text:level="2" text:style-name="WW_CharLFO5LVL2" text:bullet-char="•">
        <style:list-level-properties text:space-before="0.3097in" text:min-label-width="0.1951in" text:list-level-position-and-space-mode="label-alignment">
          <style:list-level-label-alignment text:label-followed-by="listtab" fo:margin-left="0.5048in" fo:text-indent="-0.1951in"/>
        </style:list-level-properties>
      </text:list-level-style-bullet>
      <text:list-level-style-bullet text:level="3" text:style-name="WW_CharLFO5LVL3" text:bullet-char="•">
        <style:list-level-properties text:space-before="0.5368in" text:min-label-width="0.1951in" text:list-level-position-and-space-mode="label-alignment">
          <style:list-level-label-alignment text:label-followed-by="listtab" fo:margin-left="0.7319in" fo:text-indent="-0.1951in"/>
        </style:list-level-properties>
      </text:list-level-style-bullet>
      <text:list-level-style-bullet text:level="4" text:style-name="WW_CharLFO5LVL4" text:bullet-char="•">
        <style:list-level-properties text:space-before="0.7645in" text:min-label-width="0.1951in" text:list-level-position-and-space-mode="label-alignment">
          <style:list-level-label-alignment text:label-followed-by="listtab" fo:margin-left="0.9597in" fo:text-indent="-0.1951in"/>
        </style:list-level-properties>
      </text:list-level-style-bullet>
      <text:list-level-style-bullet text:level="5" text:style-name="WW_CharLFO5LVL5" text:bullet-char="•">
        <style:list-level-properties text:space-before="0.9916in" text:min-label-width="0.1951in" text:list-level-position-and-space-mode="label-alignment">
          <style:list-level-label-alignment text:label-followed-by="listtab" fo:margin-left="1.1868in" fo:text-indent="-0.1951in"/>
        </style:list-level-properties>
      </text:list-level-style-bullet>
      <text:list-level-style-bullet text:level="6" text:style-name="WW_CharLFO5LVL6" text:bullet-char="•">
        <style:list-level-properties text:space-before="1.2194in" text:min-label-width="0.1951in" text:list-level-position-and-space-mode="label-alignment">
          <style:list-level-label-alignment text:label-followed-by="listtab" fo:margin-left="1.4145in" fo:text-indent="-0.1951in"/>
        </style:list-level-properties>
      </text:list-level-style-bullet>
      <text:list-level-style-bullet text:level="7" text:style-name="WW_CharLFO5LVL7" text:bullet-char="•">
        <style:list-level-properties text:space-before="1.4465in" text:min-label-width="0.1951in" text:list-level-position-and-space-mode="label-alignment">
          <style:list-level-label-alignment text:label-followed-by="listtab" fo:margin-left="1.6416in" fo:text-indent="-0.1951in"/>
        </style:list-level-properties>
      </text:list-level-style-bullet>
      <text:list-level-style-bullet text:level="8" text:style-name="WW_CharLFO5LVL8" text:bullet-char="•">
        <style:list-level-properties text:space-before="1.6736in" text:min-label-width="0.1951in" text:list-level-position-and-space-mode="label-alignment">
          <style:list-level-label-alignment text:label-followed-by="listtab" fo:margin-left="1.8687in" fo:text-indent="-0.1951in"/>
        </style:list-level-properties>
      </text:list-level-style-bullet>
      <text:list-level-style-bullet text:level="9" text:style-name="WW_CharLFO5LVL9" text:bullet-char="•">
        <style:list-level-properties text:space-before="1.9013in" text:min-label-width="0.1951in" text:list-level-position-and-space-mode="label-alignment">
          <style:list-level-label-alignment text:label-followed-by="listtab" fo:margin-left="2.0965in" fo:text-indent="-0.195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2in" text:min-label-width="0.1951in" text:list-level-position-and-space-mode="label-alignment">
          <style:list-level-label-alignment text:label-followed-by="listtab" fo:margin-left="0.2763in" fo:text-indent="-0.1951in"/>
        </style:list-level-properties>
      </text:list-level-style-number>
      <text:list-level-style-bullet text:level="2" text:style-name="WW_CharLFO6LVL2" text:bullet-char="•">
        <style:list-level-properties text:space-before="0.3097in" text:min-label-width="0.1951in" text:list-level-position-and-space-mode="label-alignment">
          <style:list-level-label-alignment text:label-followed-by="listtab" fo:margin-left="0.5048in" fo:text-indent="-0.1951in"/>
        </style:list-level-properties>
      </text:list-level-style-bullet>
      <text:list-level-style-bullet text:level="3" text:style-name="WW_CharLFO6LVL3" text:bullet-char="•">
        <style:list-level-properties text:space-before="0.5368in" text:min-label-width="0.1951in" text:list-level-position-and-space-mode="label-alignment">
          <style:list-level-label-alignment text:label-followed-by="listtab" fo:margin-left="0.7319in" fo:text-indent="-0.1951in"/>
        </style:list-level-properties>
      </text:list-level-style-bullet>
      <text:list-level-style-bullet text:level="4" text:style-name="WW_CharLFO6LVL4" text:bullet-char="•">
        <style:list-level-properties text:space-before="0.7645in" text:min-label-width="0.1951in" text:list-level-position-and-space-mode="label-alignment">
          <style:list-level-label-alignment text:label-followed-by="listtab" fo:margin-left="0.9597in" fo:text-indent="-0.1951in"/>
        </style:list-level-properties>
      </text:list-level-style-bullet>
      <text:list-level-style-bullet text:level="5" text:style-name="WW_CharLFO6LVL5" text:bullet-char="•">
        <style:list-level-properties text:space-before="0.9916in" text:min-label-width="0.1951in" text:list-level-position-and-space-mode="label-alignment">
          <style:list-level-label-alignment text:label-followed-by="listtab" fo:margin-left="1.1868in" fo:text-indent="-0.1951in"/>
        </style:list-level-properties>
      </text:list-level-style-bullet>
      <text:list-level-style-bullet text:level="6" text:style-name="WW_CharLFO6LVL6" text:bullet-char="•">
        <style:list-level-properties text:space-before="1.2194in" text:min-label-width="0.1951in" text:list-level-position-and-space-mode="label-alignment">
          <style:list-level-label-alignment text:label-followed-by="listtab" fo:margin-left="1.4145in" fo:text-indent="-0.1951in"/>
        </style:list-level-properties>
      </text:list-level-style-bullet>
      <text:list-level-style-bullet text:level="7" text:style-name="WW_CharLFO6LVL7" text:bullet-char="•">
        <style:list-level-properties text:space-before="1.4465in" text:min-label-width="0.1951in" text:list-level-position-and-space-mode="label-alignment">
          <style:list-level-label-alignment text:label-followed-by="listtab" fo:margin-left="1.6416in" fo:text-indent="-0.1951in"/>
        </style:list-level-properties>
      </text:list-level-style-bullet>
      <text:list-level-style-bullet text:level="8" text:style-name="WW_CharLFO6LVL8" text:bullet-char="•">
        <style:list-level-properties text:space-before="1.6736in" text:min-label-width="0.1951in" text:list-level-position-and-space-mode="label-alignment">
          <style:list-level-label-alignment text:label-followed-by="listtab" fo:margin-left="1.8687in" fo:text-indent="-0.1951in"/>
        </style:list-level-properties>
      </text:list-level-style-bullet>
      <text:list-level-style-bullet text:level="9" text:style-name="WW_CharLFO6LVL9" text:bullet-char="•">
        <style:list-level-properties text:space-before="1.9013in" text:min-label-width="0.1951in" text:list-level-position-and-space-mode="label-alignment">
          <style:list-level-label-alignment text:label-followed-by="listtab" fo:margin-left="2.0965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416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041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76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5416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0416in"/>
      </style:footer-style>
    </style:page-layout>
    <style:style style:name="P443" style:parent-style-name="本文" style:family="paragraph">
      <style:paragraph-properties fo:line-height="5%"/>
    </style:style>
    <style:style style:name="P444" style:parent-style-name="內文" style:family="paragraph">
      <style:paragraph-properties fo:margin-top="0.0076in" fo:margin-left="0.0416in">
        <style:tab-stops/>
      </style:paragraph-properties>
    </style:style>
    <style:style style:name="T445" style:parent-style-name="預設段落字型" style:family="text">
      <style:text-properties style:font-name="Times New Roman" fo:font-size="10pt" style:font-size-asian="10pt"/>
    </style:style>
    <style:style style:name="T446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5416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0416in"/>
      </style:footer-style>
    </style:page-layout>
    <style:style style:name="P595" style:parent-style-name="本文" style:family="paragraph">
      <style:paragraph-properties fo:line-height="5%"/>
    </style:style>
    <style:style style:name="P596" style:parent-style-name="內文" style:family="paragraph">
      <style:paragraph-properties fo:margin-top="0.0076in" fo:margin-left="0.0416in">
        <style:tab-stops/>
      </style:paragraph-properties>
    </style:style>
    <style:style style:name="T597" style:parent-style-name="預設段落字型" style:family="text">
      <style:text-properties style:font-name="Times New Roman" fo:font-size="10pt" style:font-size-asian="10pt"/>
    </style:style>
    <style:style style:name="T598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5416in" fo:margin-bottom="0.5in" fo:margin-right="0.5416in" style:num-format="1" style:writing-mode="lr-tb">
        <style:columns fo:column-count="2">
          <style:column style:rel-width="2926*" fo:start-indent="0in" fo:end-indent="0.9256in"/>
          <style:column style:rel-width="7424*" fo:start-indent="0.926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0416in"/>
      </style:footer-style>
    </style:page-layout>
    <style:style style:name="P957" style:parent-style-name="本文" style:family="paragraph">
      <style:paragraph-properties fo:line-height="5%"/>
    </style:style>
    <style:style style:name="P958" style:parent-style-name="內文" style:family="paragraph">
      <style:paragraph-properties fo:margin-top="0.0076in" fo:margin-left="0.0416in">
        <style:tab-stops/>
      </style:paragraph-properties>
    </style:style>
    <style:style style:name="T959" style:parent-style-name="預設段落字型" style:family="text">
      <style:text-properties style:font-name="Times New Roman" fo:font-size="10pt" style:font-size-asian="10pt"/>
    </style:style>
    <style:style style:name="T960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5in" fo:margin-left="0.5416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0416in"/>
      </style:footer-style>
    </style:page-layout>
    <style:style style:name="P1034" style:parent-style-name="本文" style:family="paragraph">
      <style:paragraph-properties fo:line-height="5%"/>
    </style:style>
    <style:style style:name="P1035" style:parent-style-name="內文" style:family="paragraph">
      <style:paragraph-properties fo:margin-top="0.0076in" fo:margin-left="0.0416in">
        <style:tab-stops/>
      </style:paragraph-properties>
    </style:style>
    <style:style style:name="T1036" style:parent-style-name="預設段落字型" style:family="text">
      <style:text-properties style:font-name="Times New Roman" fo:font-size="10pt" style:font-size-asian="10pt"/>
    </style:style>
    <style:style style:name="T1037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5in" fo:margin-left="0.5416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416in"/>
      </style:footer-style>
    </style:page-layout>
    <style:style style:name="P1102" style:parent-style-name="本文" style:family="paragraph">
      <style:paragraph-properties fo:line-height="5%"/>
    </style:style>
    <style:style style:name="P1103" style:parent-style-name="內文" style:family="paragraph">
      <style:paragraph-properties fo:margin-top="0.0076in" fo:margin-left="0.0416in">
        <style:tab-stops/>
      </style:paragraph-properties>
    </style:style>
    <style:style style:name="T1104" style:parent-style-name="預設段落字型" style:family="text">
      <style:text-properties style:font-name="Times New Roman" fo:font-size="10pt" style:font-size-asian="10pt"/>
    </style:style>
    <style:style style:name="T1105" style:parent-style-name="預設段落字型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87778in" svg:y="11.12917in" svg:width="0.23264in" svg:height="0.18125in" style:rel-width="scale" style:rel-height="scale"><draw:text-box><text:p text:style-name="P3"><text:span text:style-name="T4"><text:page-number text:fixed="false">2</text:page-number></text:span><text:span text:style-name="T5">/7</text:span></text:p></draw:text-box><svg:title/><svg:desc/></draw:frame></text:p>
      </style:footer>
    </style:master-page>
    <style:master-page style:name="MP1" style:page-layout-name="PL1">
      <style:footer>
        <text:p text:style-name="P443"><draw:frame draw:z-index="251661312" draw:id="id3" draw:style-name="a5" draw:name="Text Box 1" text:anchor-type="paragraph" svg:x="3.87778in" svg:y="11.12917in" svg:width="0.23264in" svg:height="0.18125in" style:rel-width="scale" style:rel-height="scale"><draw:text-box><text:p text:style-name="P444"><text:span text:style-name="T445"><text:page-number text:fixed="false">3</text:page-number></text:span><text:span text:style-name="T446">/7</text:span></text:p></draw:text-box><svg:title/><svg:desc/></draw:frame></text:p>
      </style:footer>
    </style:master-page>
    <style:master-page style:name="MP2" style:page-layout-name="PL2">
      <style:footer>
        <text:p text:style-name="P595"><draw:frame draw:z-index="251663360" draw:id="id4" draw:style-name="a6" draw:name="Text Box 1" text:anchor-type="paragraph" svg:x="3.87778in" svg:y="11.12917in" svg:width="0.23264in" svg:height="0.18125in" style:rel-width="scale" style:rel-height="scale"><draw:text-box><text:p text:style-name="P596"><text:span text:style-name="T597"><text:page-number text:fixed="false">4</text:page-number></text:span><text:span text:style-name="T598">/7</text:span></text:p></draw:text-box><svg:title/><svg:desc/></draw:frame></text:p>
      </style:footer>
    </style:master-page>
    <style:master-page style:name="MP3" style:page-layout-name="PL3">
      <style:footer>
        <text:p text:style-name="P957"><draw:frame draw:z-index="251665408" draw:id="id6" draw:style-name="a8" draw:name="Text Box 1" text:anchor-type="paragraph" svg:x="3.87778in" svg:y="11.12917in" svg:width="0.23264in" svg:height="0.18125in" style:rel-width="scale" style:rel-height="scale"><draw:text-box><text:p text:style-name="P958"><text:span text:style-name="T959"><text:page-number text:fixed="false">5</text:page-number></text:span><text:span text:style-name="T960">/7</text:span></text:p></draw:text-box><svg:title/><svg:desc/></draw:frame></text:p>
      </style:footer>
    </style:master-page>
    <style:master-page style:name="MP5" style:page-layout-name="PL5">
      <style:footer>
        <text:p text:style-name="P1034"><draw:frame draw:z-index="251667456" draw:id="id7" draw:style-name="a9" draw:name="Text Box 1" text:anchor-type="paragraph" svg:x="3.87778in" svg:y="11.12917in" svg:width="0.23264in" svg:height="0.18125in" style:rel-width="scale" style:rel-height="scale"><draw:text-box><text:p text:style-name="P1035"><text:span text:style-name="T1036"><text:page-number text:fixed="false">6</text:page-number></text:span><text:span text:style-name="T1037">/7</text:span></text:p></draw:text-box><svg:title/><svg:desc/></draw:frame></text:p>
      </style:footer>
    </style:master-page>
    <style:master-page style:name="MP6" style:page-layout-name="PL6">
      <style:footer>
        <text:p text:style-name="P1102"><draw:frame draw:z-index="251669504" draw:id="id8" draw:style-name="a10" draw:name="Text Box 1" text:anchor-type="paragraph" svg:x="3.87778in" svg:y="11.12917in" svg:width="0.23264in" svg:height="0.18125in" style:rel-width="scale" style:rel-height="scale"><draw:text-box><text:p text:style-name="P1103"><text:span text:style-name="T1104"><text:page-number text:fixed="false">7</text:page-number></text:span><text:span text:style-name="T1105">/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進用教學支援工作人員甄選簡章</dc:title>
    <dc:subject/>
    <meta:initial-creator>tshang</meta:initial-creator>
    <dc:creator>USER</dc:creator>
    <meta:creation-date>2022-08-01T02:53:00Z</meta:creation-date>
    <dc:date>2022-08-01T02:53:00Z</dc:date>
    <meta:print-date>2022-07-20T05:37:00Z</meta:print-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Creator">Acrobat PDFMaker 11 Word 版</meta:user-defined>
    <meta:user-defined meta:name="LastSaved" meta:value-type="date">2021-12-15T00:00:00Z</meta:user-defined>
    <meta:document-statistic meta:page-count="7" meta:paragraph-count="9" meta:word-count="682" meta:character-count="4563" meta:row-count="32" meta:non-whitespace-character-count="3890"/>
  </office:meta>
</office:document-meta>
</file>