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1050687357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70803335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1411614536" text:style-name="WWNum3">
        <text:list-item>
          <text:p text:style-name="P11">有下列情形之一者，記一大功：</text:p>
        </text:list-item>
      </text:list>
      <text:list xml:id="list1004957880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1354227527" text:style-name="WWNum5">
        <text:list-item>
          <text:p text:style-name="P12">有下列情形之一者，記一大過：</text:p>
        </text:list-item>
      </text:list>
      <text:list xml:id="list3507259029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82106887476072" text:continue-list="list1354227527" text:style-name="WWNum5">
        <text:list-item>
          <text:p text:style-name="P12">有下列情形之一者，記功：</text:p>
        </text:list-item>
      </text:list>
      <text:list xml:id="list150103073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82106251765166" text:continue-list="list82106887476072" text:style-name="WWNum5">
        <text:list-item>
          <text:p text:style-name="P12">有下列情形之一者，記過：</text:p>
        </text:list-item>
      </text:list>
      <text:list xml:id="list3282523917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82106261410676" text:continue-list="list82106251765166" text:style-name="WWNum5">
        <text:list-item>
          <text:p text:style-name="P12">有下列情形之一者，嘉獎：</text:p>
        </text:list-item>
      </text:list>
      <text:list xml:id="list1746617021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82107848191606" text:continue-list="list82106261410676" text:style-name="WWNum5">
        <text:list-item>
          <text:p text:style-name="P12">有下列情形之一者，申誡：</text:p>
        </text:list-item>
      </text:list>
      <text:list xml:id="list838640326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5.3.3.2$Windows_x86 LibreOffice_project/3d9a8b4b4e538a85e0782bd6c2d430bafe583448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